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8mm"/>
    </style:style>
    <style:style style:name="co2" style:family="table-column">
      <style:table-column-properties fo:break-before="auto" style:column-width="90.2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row table:style-name="ro1">
          <table:table-cell table:style-name="ce1" office:value-type="string" calcext:value-type="string">
            <text:p>CANDIDATO</text:p>
          </table:table-cell>
          <table:table-cell table:style-name="ce1" office:value-type="string" calcext:value-type="string">
            <text:p>LISTA</text:p>
          </table:table-cell>
          <table:table-cell table:style-name="ce1" office:value-type="string" calcext:value-type="string">
            <text:p>VOTI</text:p>
          </table:table-cell>
        </table:table-row>
        <table:table-row table:style-name="ro1">
          <table:table-cell office:value-type="string" calcext:value-type="string">
            <text:p>SCHIAVI LORENZO</text:p>
          </table:table-cell>
          <table:table-cell office:value-type="string" calcext:value-type="string">
            <text:p>MASSIMO TRESPIDI SINDACO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GARDI DANIELE</text:p>
          </table:table-cell>
          <table:table-cell office:value-type="string" calcext:value-type="string">
            <text:p>MASSIMO TRESPIDI SINDACO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GAROFALO ANTONIO</text:p>
          </table:table-cell>
          <table:table-cell office:value-type="string" calcext:value-type="string">
            <text:p>MASSIMO TRESPIDI SINDACO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GIORRI MICHELA</text:p>
          </table:table-cell>
          <table:table-cell office:value-type="string" calcext:value-type="string">
            <text:p>MASSIMO TRESPIDI SINDACO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ILANESI SAMANTHA</text:p>
          </table:table-cell>
          <table:table-cell office:value-type="string" calcext:value-type="string">
            <text:p>MASSIMO TRESPIDI SINDAC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NZIANI VALENTINA</text:p>
          </table:table-cell>
          <table:table-cell office:value-type="string" calcext:value-type="string">
            <text:p>MASSIMO TRESPID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IORANI ROBERTA</text:p>
          </table:table-cell>
          <table:table-cell office:value-type="string" calcext:value-type="string">
            <text:p>MASSIMO TRESPIDI SINDACO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SALVINI GABRIELE</text:p>
          </table:table-cell>
          <table:table-cell office:value-type="string" calcext:value-type="string">
            <text:p>MASSIMO TRESPIDI SINDACO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MONTI MAURO</text:p>
          </table:table-cell>
          <table:table-cell office:value-type="string" calcext:value-type="string">
            <text:p>MASSIMO TRESPIDI SINDACO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SILVA ANTONIO</text:p>
          </table:table-cell>
          <table:table-cell office:value-type="string" calcext:value-type="string">
            <text:p>MASSIMO TRESPIDI SINDACO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TAGLIAFERRI GIANLUCA</text:p>
          </table:table-cell>
          <table:table-cell office:value-type="string" calcext:value-type="string">
            <text:p>MASSIMO TRESPIDI SINDAC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RABACCHI NEREO</text:p>
          </table:table-cell>
          <table:table-cell office:value-type="string" calcext:value-type="string">
            <text:p>MASSIMO TRESPIDI SINDACO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ZANARDI GLORIA</text:p>
          </table:table-cell>
          <table:table-cell office:value-type="string" calcext:value-type="string">
            <text:p>MASSIMO TRESPIDI SINDACO</text:p>
          </table:table-cell>
          <table:table-cell office:value-type="float" office:value="336" calcext:value-type="float">
            <text:p>336</text:p>
          </table:table-cell>
        </table:table-row>
        <table:table-row table:style-name="ro1">
          <table:table-cell office:value-type="string" calcext:value-type="string">
            <text:p>ZANELLETTI VINCENZO</text:p>
          </table:table-cell>
          <table:table-cell office:value-type="string" calcext:value-type="string">
            <text:p>MASSIMO TRESPIDI SINDACO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AMBROGGI MASSIMO</text:p>
          </table:table-cell>
          <table:table-cell office:value-type="string" calcext:value-type="string">
            <text:p>MASSIMO TRESPIDI SINDACO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PASQUALI EMANUELE</text:p>
          </table:table-cell>
          <table:table-cell office:value-type="string" calcext:value-type="string">
            <text:p>MASSIMO TRESPID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RNELICH PATRIZIA</text:p>
          </table:table-cell>
          <table:table-cell office:value-type="string" calcext:value-type="string">
            <text:p>MASSIMO TRESPIDI SINDACO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SALEMI FILIPPO</text:p>
          </table:table-cell>
          <table:table-cell office:value-type="string" calcext:value-type="string">
            <text:p>MASSIMO TRESPIDI SINDACO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SPETTI GIAN PAOLO</text:p>
          </table:table-cell>
          <table:table-cell office:value-type="string" calcext:value-type="string">
            <text:p>MASSIMO TRESPIDI SINDACO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IORANI ELENA</text:p>
          </table:table-cell>
          <table:table-cell office:value-type="string" calcext:value-type="string">
            <text:p>MASSIMO TRESPIDI SINDAC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ISAGNI NATALIA</text:p>
          </table:table-cell>
          <table:table-cell office:value-type="string" calcext:value-type="string">
            <text:p>MASSIMO TRESPIDI SINDA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OIARDI MAURIZIO</text:p>
          </table:table-cell>
          <table:table-cell office:value-type="string" calcext:value-type="string">
            <text:p>MASSIMO TRESPID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ALLEGARI LORIS</text:p>
          </table:table-cell>
          <table:table-cell office:value-type="string" calcext:value-type="string">
            <text:p>MASSIMO TRESPIDI SINDACO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MIA LODOVICO</text:p>
          </table:table-cell>
          <table:table-cell office:value-type="string" calcext:value-type="string">
            <text:p>MASSIMO TRESPIDI SINDACO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RINI ANNAMARIA</text:p>
          </table:table-cell>
          <table:table-cell office:value-type="string" calcext:value-type="string">
            <text:p>MASSIMO TRESPIDI SINDACO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CARINI GIUSEPPE</text:p>
          </table:table-cell>
          <table:table-cell office:value-type="string" calcext:value-type="string">
            <text:p>MASSIMO TRESPID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ONTARDI BEATRICE</text:p>
          </table:table-cell>
          <table:table-cell office:value-type="string" calcext:value-type="string">
            <text:p>MASSIMO TRESPIDI SINDA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ONTI STENIO</text:p>
          </table:table-cell>
          <table:table-cell office:value-type="string" calcext:value-type="string">
            <text:p>MASSIMO TRESPIDI SINDAC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L BIGIO LAURA</text:p>
          </table:table-cell>
          <table:table-cell office:value-type="string" calcext:value-type="string">
            <text:p>MASSIMO TRESPIDI SINDAC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I PIZZO EDOARDO</text:p>
          </table:table-cell>
          <table:table-cell office:value-type="string" calcext:value-type="string">
            <text:p>MASSIMO TRESPIDI SINDACO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OVANI ELENA</text:p>
          </table:table-cell>
          <table:table-cell office:value-type="string" calcext:value-type="string">
            <text:p>MASSIMO TRESPIDI SINDAC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RGELLATI GIANLUCA</text:p>
          </table:table-cell>
          <table:table-cell office:value-type="string" calcext:value-type="string">
            <text:p>MASSIMO TRESPIDI SINDACO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STEFANELLI ISABELLA</text:p>
          </table:table-cell>
          <table:table-cell office:value-type="string" calcext:value-type="string">
            <text:p>I GIOVANI CON TRESPI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HINI LEONARDO</text:p>
          </table:table-cell>
          <table:table-cell office:value-type="string" calcext:value-type="string">
            <text:p>I GIOVANI CON TRESPI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SERATI LUCA</text:p>
          </table:table-cell>
          <table:table-cell office:value-type="string" calcext:value-type="string">
            <text:p>I GIOVANI CON TRESPID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ORICI VIACESLAV</text:p>
          </table:table-cell>
          <table:table-cell office:value-type="string" calcext:value-type="string">
            <text:p>I GIOVANI CON TRESPID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RLACCHINI SIMONE</text:p>
          </table:table-cell>
          <table:table-cell office:value-type="string" calcext:value-type="string">
            <text:p>I GIOVANI CON TRESPID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ULLER CARLOTTA</text:p>
          </table:table-cell>
          <table:table-cell office:value-type="string" calcext:value-type="string">
            <text:p>I GIOVANI CON TRESPID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AGANI PAOLO</text:p>
          </table:table-cell>
          <table:table-cell office:value-type="string" calcext:value-type="string">
            <text:p>I GIOVANI CON TRESPID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PORCARI GIOVANNI</text:p>
          </table:table-cell>
          <table:table-cell office:value-type="string" calcext:value-type="string">
            <text:p>I GIOVANI CON TRESPIDI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SCHIAVI SABRINA</text:p>
          </table:table-cell>
          <table:table-cell office:value-type="string" calcext:value-type="string">
            <text:p>I GIOVANI CON TRESPID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PINA DANIELE</text:p>
          </table:table-cell>
          <table:table-cell office:value-type="string" calcext:value-type="string">
            <text:p>I GIOVANI CON TRESPID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GGI DAVIDE</text:p>
          </table:table-cell>
          <table:table-cell office:value-type="string" calcext:value-type="string">
            <text:p>I GIOVANI CON TRESPIDI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TAGLIAFERRI LUIGI</text:p>
          </table:table-cell>
          <table:table-cell office:value-type="string" calcext:value-type="string">
            <text:p>I GIOVANI CON TRESPID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ZARBANO DANIELE</text:p>
          </table:table-cell>
          <table:table-cell office:value-type="string" calcext:value-type="string">
            <text:p>I GIOVANI CON TRESPIDI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PINOTTI MATILDE</text:p>
          </table:table-cell>
          <table:table-cell office:value-type="string" calcext:value-type="string">
            <text:p>I GIOVANI CON TRESPID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SCHIAVI SARA</text:p>
          </table:table-cell>
          <table:table-cell office:value-type="string" calcext:value-type="string">
            <text:p>I GIOVANI CON TRESPID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ERTELLINI FEDERICA</text:p>
          </table:table-cell>
          <table:table-cell office:value-type="string" calcext:value-type="string">
            <text:p>I GIOVANI CON TRESPIDI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IPANI CATERINA</text:p>
          </table:table-cell>
          <table:table-cell office:value-type="string" calcext:value-type="string">
            <text:p>I GIOVANI CON TRESPIDI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SARTORI ANDREA</text:p>
          </table:table-cell>
          <table:table-cell office:value-type="string" calcext:value-type="string">
            <text:p>I GIOVANI CON TRESPIDI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BERSANI SARA</text:p>
          </table:table-cell>
          <table:table-cell office:value-type="string" calcext:value-type="string">
            <text:p>I GIOVANI CON TRESPID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APELLI LUCIA</text:p>
          </table:table-cell>
          <table:table-cell office:value-type="string" calcext:value-type="string">
            <text:p>I GIOVANI CON TRESPID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CARINI FRANCESCO</text:p>
          </table:table-cell>
          <table:table-cell office:value-type="string" calcext:value-type="string">
            <text:p>I GIOVANI CON TRESPID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CAVACIUTI ERIKA</text:p>
          </table:table-cell>
          <table:table-cell office:value-type="string" calcext:value-type="string">
            <text:p>I GIOVANI CON TRESPID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ERATI SIMONE</text:p>
          </table:table-cell>
          <table:table-cell office:value-type="string" calcext:value-type="string">
            <text:p>I GIOVANI CON TRESPIDI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OLOSIMO MARCO</text:p>
          </table:table-cell>
          <table:table-cell office:value-type="string" calcext:value-type="string">
            <text:p>I GIOVANI CON TRESPIDI</text:p>
          </table:table-cell>
          <table:table-cell office:value-type="float" office:value="186" calcext:value-type="float">
            <text:p>186</text:p>
          </table:table-cell>
        </table:table-row>
        <table:table-row table:style-name="ro1">
          <table:table-cell office:value-type="string" calcext:value-type="string">
            <text:p>GAIDOLFI MARCELLO</text:p>
          </table:table-cell>
          <table:table-cell office:value-type="string" calcext:value-type="string">
            <text:p>I GIOVANI CON TRESPID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E MEO CARLO</text:p>
          </table:table-cell>
          <table:table-cell office:value-type="string" calcext:value-type="string">
            <text:p>I GIOVANI CON TRESPIDI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DEVECCHI DAVIDE</text:p>
          </table:table-cell>
          <table:table-cell office:value-type="string" calcext:value-type="string">
            <text:p>I GIOVANI CON TRESPID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AVERZANI CAMILLA</text:p>
          </table:table-cell>
          <table:table-cell office:value-type="string" calcext:value-type="string">
            <text:p>I GIOVANI CON TRESPID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FERVARI ALESSANDRO</text:p>
          </table:table-cell>
          <table:table-cell office:value-type="string" calcext:value-type="string">
            <text:p>I GIOVANI CON TRESPID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ERVARI BENEDETTA</text:p>
          </table:table-cell>
          <table:table-cell office:value-type="string" calcext:value-type="string">
            <text:p>I GIOVANI CON TRESPIDI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GABBIANI GIACOMO</text:p>
          </table:table-cell>
          <table:table-cell office:value-type="string" calcext:value-type="string">
            <text:p>I GIOVANI CON TRESPIDI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BERGAMASCHI LUCA</text:p>
          </table:table-cell>
          <table:table-cell office:value-type="string" calcext:value-type="string">
            <text:p>I GIOVANI CON TRESPID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EGALINI CARLO</text:p>
          </table:table-cell>
          <table:table-cell office:value-type="string" calcext:value-type="string">
            <text:p>LEGA NORD SALVINI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GIROMETTA PIETRO</text:p>
          </table:table-cell>
          <table:table-cell office:value-type="string" calcext:value-type="string">
            <text:p>LEGA NORD SALVIN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LOBERTI GIAMPAOLO</text:p>
          </table:table-cell>
          <table:table-cell office:value-type="string" calcext:value-type="string">
            <text:p>LEGA NORD SALVIN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NCIOPPI PAOLO</text:p>
          </table:table-cell>
          <table:table-cell office:value-type="string" calcext:value-type="string">
            <text:p>LEGA NORD SALVINI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MICHELOTTI MARISA</text:p>
          </table:table-cell>
          <table:table-cell office:value-type="string" calcext:value-type="string">
            <text:p>LEGA NORD SALVINI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MONTANARI MARCO</text:p>
          </table:table-cell>
          <table:table-cell office:value-type="string" calcext:value-type="string">
            <text:p>LEGA NORD SALVINI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PAVESI NELIO</text:p>
          </table:table-cell>
          <table:table-cell office:value-type="string" calcext:value-type="string">
            <text:p>LEGA NORD SALVINI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PISANI PIETRO</text:p>
          </table:table-cell>
          <table:table-cell office:value-type="string" calcext:value-type="string">
            <text:p>LEGA NORD SALVINI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POLLEDRI MASSIMO</text:p>
          </table:table-cell>
          <table:table-cell office:value-type="string" calcext:value-type="string">
            <text:p>LEGA NORD SALVINI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ZANDONELLA CALLEGHER LUCA DETTO ZANDO</text:p>
          </table:table-cell>
          <table:table-cell office:value-type="string" calcext:value-type="string">
            <text:p>LEGA NORD SALVINI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REPETTI ILARIA ROSITA ANNA</text:p>
          </table:table-cell>
          <table:table-cell office:value-type="string" calcext:value-type="string">
            <text:p>LEGA NORD SALVIN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VALLA CRISTINA</text:p>
          </table:table-cell>
          <table:table-cell office:value-type="string" calcext:value-type="string">
            <text:p>LEGA NORD SALVIN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VOLPI ANNARITA</text:p>
          </table:table-cell>
          <table:table-cell office:value-type="string" calcext:value-type="string">
            <text:p>LEGA NORD SALVIN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GARILLI DAVIDE</text:p>
          </table:table-cell>
          <table:table-cell office:value-type="string" calcext:value-type="string">
            <text:p>LEGA NORD SALVINI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ZILIANI GALEAZZO</text:p>
          </table:table-cell>
          <table:table-cell office:value-type="string" calcext:value-type="string">
            <text:p>LEGA NORD SALVIN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REBOLI CHIARA</text:p>
          </table:table-cell>
          <table:table-cell office:value-type="string" calcext:value-type="string">
            <text:p>LEGA NORD SALVINI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ONELLI MARIA</text:p>
          </table:table-cell>
          <table:table-cell office:value-type="string" calcext:value-type="string">
            <text:p>LEGA NORD SALVINI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AZZOLA GIOVANNI ANTONIO</text:p>
          </table:table-cell>
          <table:table-cell office:value-type="string" calcext:value-type="string">
            <text:p>LEGA NORD SALVIN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IONI ANGELA</text:p>
          </table:table-cell>
          <table:table-cell office:value-type="string" calcext:value-type="string">
            <text:p>LEGA NORD SALVIN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GAZZI FRANCO</text:p>
          </table:table-cell>
          <table:table-cell office:value-type="string" calcext:value-type="string">
            <text:p>LEGA NORD SALVIN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OLLATI ANTONELLA</text:p>
          </table:table-cell>
          <table:table-cell office:value-type="string" calcext:value-type="string">
            <text:p>LEGA NORD SALVIN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RAGA ANDREA</text:p>
          </table:table-cell>
          <table:table-cell office:value-type="string" calcext:value-type="string">
            <text:p>LEGA NORD SALVIN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URATTI SANDRA</text:p>
          </table:table-cell>
          <table:table-cell office:value-type="string" calcext:value-type="string">
            <text:p>LEGA NORD SALVIN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BUZZETTI ALDO</text:p>
          </table:table-cell>
          <table:table-cell office:value-type="string" calcext:value-type="string">
            <text:p>LEGA NORD SALVIN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I CORCIA MARVIN</text:p>
          </table:table-cell>
          <table:table-cell office:value-type="string" calcext:value-type="string">
            <text:p>LEGA NORD SALVINI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BARBIERI EUGENIO</text:p>
          </table:table-cell>
          <table:table-cell office:value-type="string" calcext:value-type="string">
            <text:p>LEGA NORD SALVINI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FRESCHI JACOPO</text:p>
          </table:table-cell>
          <table:table-cell office:value-type="string" calcext:value-type="string">
            <text:p>LEGA NORD SALVINI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CAMMI MAURIZIO</text:p>
          </table:table-cell>
          <table:table-cell office:value-type="string" calcext:value-type="string">
            <text:p>LEGA NORD SALVIN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REMONA JENNY</text:p>
          </table:table-cell>
          <table:table-cell office:value-type="string" calcext:value-type="string">
            <text:p>LEGA NORD SALVIN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REMONA FRANCO</text:p>
          </table:table-cell>
          <table:table-cell office:value-type="string" calcext:value-type="string">
            <text:p>LEGA NORD SALVIN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AVALLI STEFANO</text:p>
          </table:table-cell>
          <table:table-cell office:value-type="string" calcext:value-type="string">
            <text:p>LEGA NORD SALVINI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APPUCCIATI LORELLA</text:p>
          </table:table-cell>
          <table:table-cell office:value-type="string" calcext:value-type="string">
            <text:p>LEGA NORD SALVINI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SALA ANTONELL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PONZINI CARL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UTZU FILIBERT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RABBONI FRANCESC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ALVISI CLAR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INIERI MASSIM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CCARDI MAUR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POSTIGLIONI LAUR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SANTINI PIETR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SGORBATI FEDERIC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SORDI ALESSI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ALPO ELISABETTA IN ROCC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ASSI ROSSAN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TINELLI ELISABETT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ZORVAN DOMINIK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VIGORITA GIOVANNA DETTA GIANN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ETTI STEFAN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DRIGO PATRIZI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OTTAZZI MARIN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RULLI FEDERIC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HIAPPA IVAN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GIARDINO MICHELE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GIATROPPI ANTONI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OMBARDELLI CHIAR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MARSICO OLG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LVISI ROBERT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ATTI LODOVIC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PECORARA SERGI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PEDEGANI FILIPP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PEDRINI MARIA ELISABETT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GISTRALI ILENIA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PILASTRO FABIO</text:p>
          </table:table-cell>
          <table:table-cell office:value-type="string" calcext:value-type="string">
            <text:p>PER PIACENZA FORZA ITALIA BERLUSCONI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TORTORA GILBERTH</text:p>
          </table:table-cell>
          <table:table-cell office:value-type="string" calcext:value-type="string">
            <text:p>PRIMA PIACENZA CON BARBIERI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LASORELLA TATIA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VONI ANTONI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MELES LUCIA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REPETTI ELE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IPA GIUSEPPE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RODA ELE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RODRIQUEZ GIOVANNI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ROSSI REBECC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SCHIAVI RICCARD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INELLI MATTE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ULTORI GIAN PAOL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81" calcext:value-type="float">
            <text:p>181</text:p>
          </table:table-cell>
        </table:table-row>
        <table:table-row table:style-name="ro1">
          <table:table-cell office:value-type="string" calcext:value-type="string">
            <text:p>GULIERI GUID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E BENEDETT LORENZ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SPERONI ALBERT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BASSANI RICCARD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MANI MICHELE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ARETTI PAOL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NGHINOLFI ILENI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IARELLI CARL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URZONI ARIAN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URZONI GIAMPIER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BUSCHI ALICE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CARINI LUA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ESENA GIANLUC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RRADI VALENTI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CORVI FILIPPO</text:p>
          </table:table-cell>
          <table:table-cell office:value-type="string" calcext:value-type="string">
            <text:p>PRIMA PIACENZA CON BARBIERI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URTI ELE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FERRARI MICHELE</text:p>
          </table:table-cell>
          <table:table-cell office:value-type="string" calcext:value-type="string">
            <text:p>PRIMA PIACENZA CON BARBIERI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ERETTI LORENA</text:p>
          </table:table-cell>
          <table:table-cell office:value-type="string" calcext:value-type="string">
            <text:p>PRIMA PIACENZA CON BARBIERI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SCARAVELLA FIORENZ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LANI ENRIC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SEROTTI LINO</text:p>
          </table:table-cell>
          <table:table-cell office:value-type="string" calcext:value-type="string">
            <text:p>PENSIONATI CON BARBIER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OSCHINI ANGIOLINA</text:p>
          </table:table-cell>
          <table:table-cell office:value-type="string" calcext:value-type="string">
            <text:p>PENSIONATI CON BARBIE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VERI PIER LUIGI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NTIROLI MASSIMILIAN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LEIO MARILEN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ONI ELENA</text:p>
          </table:table-cell>
          <table:table-cell office:value-type="string" calcext:value-type="string">
            <text:p>PENSIONATI CON BARBIE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ERENZIANI ARMANDO</text:p>
          </table:table-cell>
          <table:table-cell office:value-type="string" calcext:value-type="string">
            <text:p>PENSIONATI CON BARBIER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ANGONI PIETR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SSINI CRISTIN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DRINI GIACINT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O GIOVANN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IO RAMON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UR SARABJEET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TI MARI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BAN RENZO LUIGI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SANI ETTORE</text:p>
          </table:table-cell>
          <table:table-cell office:value-type="string" calcext:value-type="string">
            <text:p>PENSIONATI CON BARBIER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BOZZOLAN BRUN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 FRANCESCO CHIAR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LLA VALLE ROBERT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LIMBERTI IGOR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LATI MARINA</text:p>
          </table:table-cell>
          <table:table-cell office:value-type="string" calcext:value-type="string">
            <text:p>PENSIONATI CON BARBIER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OVANELLI ROBERTO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OLA IVAN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ILLI CARLA</text:p>
          </table:table-cell>
          <table:table-cell office:value-type="string" calcext:value-type="string">
            <text:p>PENSIONATI CON BARBIER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OCCHETTI ANGEL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PIZZI ERIK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328" calcext:value-type="float">
            <text:p>328</text:p>
          </table:table-cell>
        </table:table-row>
        <table:table-row table:style-name="ro1">
          <table:table-cell office:value-type="string" calcext:value-type="string">
            <text:p>MALOBERTI GIORGI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CCONI GIANLUC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MIGLI GIAN CARL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MISTRALETTI CARL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PALMERINI RICCARD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ERSICANI DANIL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SCAGLIA LAUR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EBESTOVA MARI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UCCHINI GIANMARI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ORESI SARA IN LOMMI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CARUSO GIUSEPPE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SEVERO MATTE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ETIZIA FRANCESC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GIROMETTA FEDERIC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ALBA FILIPP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FOTI TOMMAS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356" calcext:value-type="float">
            <text:p>356</text:p>
          </table:table-cell>
        </table:table-row>
        <table:table-row table:style-name="ro1">
          <table:table-cell office:value-type="string" calcext:value-type="string">
            <text:p>DOMENEGHETTI NICOL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CERRETTI CARL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ARDINALI GIORGI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BURSI ERNESTIN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BOSI EMANUELE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LZONI ANDRE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ERTOLINI FILIPP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BELLINI FRANC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RCELLI FRANCESC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ZERIOLI PIETR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I LORENZO BRUN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TASSI GIOVANNI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ZITO SERAFINA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TADDINI ROBERTO</text:p>
          </table:table-cell>
          <table:table-cell office:value-type="string" calcext:value-type="string">
            <text:p>CON BARBIERI FRATELLI D'ITALIA AN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SILVA DANIELA ISKRA</text:p>
          </table:table-cell>
          <table:table-cell office:value-type="string" calcext:value-type="string">
            <text:p>MOVIMENTO5STELLE.I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ALLUPPI ALESSANDRO</text:p>
          </table:table-cell>
          <table:table-cell office:value-type="string" calcext:value-type="string">
            <text:p>MOVIMENTO5STELLE.IT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HIGNA ERNESTO</text:p>
          </table:table-cell>
          <table:table-cell office:value-type="string" calcext:value-type="string">
            <text:p>MOVIMENTO5STELLE.IT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ROPPI GIOVANNI</text:p>
          </table:table-cell>
          <table:table-cell office:value-type="string" calcext:value-type="string">
            <text:p>MOVIMENTO5STELLE.IT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AMBERTI VALENTINO</text:p>
          </table:table-cell>
          <table:table-cell office:value-type="string" calcext:value-type="string">
            <text:p>MOVIMENTO5STELLE.I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LAPONTI DEBORA RITA</text:p>
          </table:table-cell>
          <table:table-cell office:value-type="string" calcext:value-type="string">
            <text:p>MOVIMENTO5STELLE.IT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MARZAROLI ELISA</text:p>
          </table:table-cell>
          <table:table-cell office:value-type="string" calcext:value-type="string">
            <text:p>MOVIMENTO5STELLE.IT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FALZARANO EMANUELE</text:p>
          </table:table-cell>
          <table:table-cell office:value-type="string" calcext:value-type="string">
            <text:p>MOVIMENTO5STELLE.IT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ICCHIERO PAOLO</text:p>
          </table:table-cell>
          <table:table-cell office:value-type="string" calcext:value-type="string">
            <text:p>MOVIMENTO5STELLE.IT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GANDOLFI ANDREA</text:p>
          </table:table-cell>
          <table:table-cell office:value-type="string" calcext:value-type="string">
            <text:p>MOVIMENTO5STELLE.I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TOSI DANILO</text:p>
          </table:table-cell>
          <table:table-cell office:value-type="string" calcext:value-type="string">
            <text:p>MOVIMENTO5STELLE.IT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TURIELLO ANDREA REMO</text:p>
          </table:table-cell>
          <table:table-cell office:value-type="string" calcext:value-type="string">
            <text:p>MOVIMENTO5STELLE.I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ZILIANI SALVATORE</text:p>
          </table:table-cell>
          <table:table-cell office:value-type="string" calcext:value-type="string">
            <text:p>MOVIMENTO5STELLE.IT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PASTORI PATRIZIA</text:p>
          </table:table-cell>
          <table:table-cell office:value-type="string" calcext:value-type="string">
            <text:p>MOVIMENTO5STELLE.IT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BOTTI VIRGINIA</text:p>
          </table:table-cell>
          <table:table-cell office:value-type="string" calcext:value-type="string">
            <text:p>MOVIMENTO5STELLE.I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AMBROSINO ELENA</text:p>
          </table:table-cell>
          <table:table-cell office:value-type="string" calcext:value-type="string">
            <text:p>MOVIMENTO5STELLE.IT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ATTILI VITTORIO</text:p>
          </table:table-cell>
          <table:table-cell office:value-type="string" calcext:value-type="string">
            <text:p>MOVIMENTO5STELLE.I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ORDANO MARIA GRAZIA</text:p>
          </table:table-cell>
          <table:table-cell office:value-type="string" calcext:value-type="string">
            <text:p>MOVIMENTO5STELLE.I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ETTINI STEFANO</text:p>
          </table:table-cell>
          <table:table-cell office:value-type="string" calcext:value-type="string">
            <text:p>MOVIMENTO5STELLE.IT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DOSSENA BARBARA</text:p>
          </table:table-cell>
          <table:table-cell office:value-type="string" calcext:value-type="string">
            <text:p>MOVIMENTO5STELLE.IT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BUZZINI ROBERTA</text:p>
          </table:table-cell>
          <table:table-cell office:value-type="string" calcext:value-type="string">
            <text:p>MOVIMENTO5STELLE.IT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CASSANI CRISTIAN</text:p>
          </table:table-cell>
          <table:table-cell office:value-type="string" calcext:value-type="string">
            <text:p>MOVIMENTO5STELLE.IT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CATALANO SAMANTHA</text:p>
          </table:table-cell>
          <table:table-cell office:value-type="string" calcext:value-type="string">
            <text:p>MOVIMENTO5STELLE.I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I RESTA CLAUDIA</text:p>
          </table:table-cell>
          <table:table-cell office:value-type="string" calcext:value-type="string">
            <text:p>MOVIMENTO5STELLE.IT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OMPAGNONI ROBERTO</text:p>
          </table:table-cell>
          <table:table-cell office:value-type="string" calcext:value-type="string">
            <text:p>MOVIMENTO5STELLE.I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AGNINO SERGIO</text:p>
          </table:table-cell>
          <table:table-cell office:value-type="string" calcext:value-type="string">
            <text:p>MOVIMENTO5STELLE.IT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DALLAVALLE JACOPO</text:p>
          </table:table-cell>
          <table:table-cell office:value-type="string" calcext:value-type="string">
            <text:p>MOVIMENTO5STELLE.IT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N STEFANO</text:p>
          </table:table-cell>
          <table:table-cell office:value-type="string" calcext:value-type="string">
            <text:p>MOVIMENTO5STELLE.IT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CIPELLETTI MATTEO</text:p>
          </table:table-cell>
          <table:table-cell office:value-type="string" calcext:value-type="string">
            <text:p>MOVIMENTO5STELLE.IT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BALDINI GIANCARLO</text:p>
          </table:table-cell>
          <table:table-cell office:value-type="string" calcext:value-type="string">
            <text:p>MOVIMENTO5STELLE.IT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NERIS MARIA FILOMEN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PICCITTO ANTONIETT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OVEDA FABI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LI ACHILLE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ATTA ANNA CONCETT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ESTUGGINE ALESSANDR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TORRE MARCELL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SCARDINO EMILI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ORNASARI PAOL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ORRE FRANCESC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IVARDI EUGENI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OPPIANI PAOL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TIRAMANI ANGEL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HIAPPINI ALESSANDR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CHIGINU GUIDO ANDRE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SI DONAT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OLLA ANNA MARI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RDANI MATTEO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ALLAVALLE ANDRE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AGNONI ANN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AVA MARIA RIT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OPPIANI GAIA</text:p>
          </table:table-cell>
          <table:table-cell office:value-type="string" calcext:value-type="string">
            <text:p>TORRE SINDACO DI PIACENZA #PRIMAPIACENZ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ZANETTI ALBERT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IZZITIELLO GIUL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PANTRINI TIZIAN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RABUFFI FIORENZ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RANCATI GIAN MARC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RIZZITIELLO GIOVANNI MICHELE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MAIONE FRANCESC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IDOLI MAURIZI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SOTTANI ANNAMAR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TANZI MARIN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ANICELLI DAVIDE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VOTTA ANDRE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JIAD BOUCHAIB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ZAVATTONI MARIUCC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VELLI VITTORI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BELTRANI PAOL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NICOLI GIORGI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FRAZZEI LID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ANELLI ELENA MAR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BAZZONI EMANUELE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ALBERTELLI ENZ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BIANCHI MARCELL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BLESI GABRIELL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ELLI ENRIC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ANGARANO ROSAR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FORLINI STEFANO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BOSONI DANIELE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FERRARI DANIEL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ARINELLA ADRIAN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E NITTIS MICHEL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DALLABORA SAR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CERRI ILENIA</text:p>
          </table:table-cell>
          <table:table-cell office:value-type="string" calcext:value-type="string">
            <text:p>PIACENZA IN COMUNE RABUFFI SINDAC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AI GIORGI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MEJDOUB MIN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URBINATI MILVI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PEVERI DANIL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NARDUCCI ROSSAN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PORTESI ANGEL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MAZZARI FRANCESC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PRANDINI GIAMPAOL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RANCATI ENRIC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ROTA ANDRE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SOGNI LORETT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SPERONI GIAMPAOL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TANZARELLA ANGEL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CHETTA MARC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TRAMBAGLIO FERRANTE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ANGELILLO MARI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POGGI PAOL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NTELMI FLAVI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BASSI ROBERT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BRAGHIERI DAVIDE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CASATI FRANCESC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CELLA CAROLIN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IAVATTINI DALIL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ROPPELLI SEREN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FERDENZI ADRIAN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ERRARI CARL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FERRI SERGI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FLORIO FABI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OBBI FEDERIC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RIMERI FILIPPO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BRAJ AGIM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DEVOTI LARA</text:p>
          </table:table-cell>
          <table:table-cell office:value-type="string" calcext:value-type="string">
            <text:p>PASSIONE CIVICA PONZINI SINDACA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ALLADINI GIOVANN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MEZZADRI FEDERIC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MASTRONARDO ANDRE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MALCHIODI MICHEL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PERRUCCI STEFAN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GUARNIERI CINZI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TAGLIAFERRI ANDRE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HORAK DONAT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69" calcext:value-type="float">
            <text:p>169</text:p>
          </table:table-cell>
        </table:table-row>
        <table:table-row table:style-name="ro1">
          <table:table-cell office:value-type="string" calcext:value-type="string">
            <text:p>PIROLI GIULI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REGGIANI ANNALI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ROMERSI PIERANGEL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SICHEL FEDERIC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TIMPANO FRANCESCO NATALIN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FOSSATI ANDRE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CUGINI STEFAN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SEBASTIANI EMANUELE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BOCCHI MATTE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FORNARI ANTONELL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AMOREVOLI FEDERIC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BIANCO ELENA MARI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GNOLI CINZI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BISOTTI SILVI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ALESSANDRINI GIORGI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BRICCHI MICHELE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BUSCA RINALD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BUSCARINI GIORGI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294" calcext:value-type="float">
            <text:p>294</text:p>
          </table:table-cell>
        </table:table-row>
        <table:table-row table:style-name="ro1">
          <table:table-cell office:value-type="string" calcext:value-type="string">
            <text:p>CALCIATI GIOVANN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APELLI STEFAN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CIGALLA ANGELA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CLEMENTI ALESSANDRO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FIAZZA CHRISTIAN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BISAGNI MIRIAM</text:p>
          </table:table-cell>
          <table:table-cell office:value-type="string" calcext:value-type="string">
            <text:p>PARTITO DEMOCRATICO RIZZI SINDACO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MELES FRANCESC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MIGLIOLI MART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MONDANI LETIZ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MONTANARI CECIL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ORI MARCELL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PERINI FRANCESC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ETERE IRIN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ETRONZIO FRANCESC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PIGHI GUGLIELM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REMOLI NICOLO¿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AGGI SAMUELE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SIMEONE PAOL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VALLISA DANIELE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MAZZI LORENZ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URTONI CECIL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TERDICH ANDRE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CICIOTTI CLAUD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ERRARI ILAR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RTIVI SAR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MARTINO MARCELL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BRAGALINI ELEN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CONFALONIERI CORRAD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COSIMO MARZ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OSI ANDRE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FUGAZZA ANGELA STEFAN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AZZOLA CLAUDI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GHEZZI DARI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ROPPI SAR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FFI EMANUELE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MAIORANA MATTEO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BARIOLA GIANLUCA</text:p>
          </table:table-cell>
          <table:table-cell office:value-type="string" calcext:value-type="string">
            <text:p>CON RIZZI LA PIACENZA DEL FUTURO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SOZZI ILARI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FERRO PATRICIA CRISTI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FIONDA ALESSI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FORTUNATI IVAN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GAZZOLA LUIGI</text:p>
          </table:table-cell>
          <table:table-cell office:value-type="string" calcext:value-type="string">
            <text:p>PIACENZA PIU' RIZZI SINDACO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IOVANELLI FLAVIAN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HODZIC MEDAG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ODIGIANI MAUR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MEZZADRI ANDRE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NIGLIO CRISTI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PAGANI CATERI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QUAGLIAROLI STEFAN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FERRARI DONATELL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RIGNANESE MARIA ANTONIETT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ECCARELLI GIANLUC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RABOJ LOREDANA ELE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CASTAGNETTI GIOVANNI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ZUCCONI GUGLIELMO (DETTO WILLIAM)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ALBASI TIZIA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ARVEDI GIAN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BERTONCINI ANGELO (DETTO MARCO)</text:p>
          </table:table-cell>
          <table:table-cell office:value-type="string" calcext:value-type="string">
            <text:p>PIACENZA PIU' RIZZI SINDAC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BETTA CRISTI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LLA ROBERT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CAPUANO ELEONOR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FERMI MARIA VALENTIN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CELLA PAOL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CORDANI PAOL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CURTARELLI NICOL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DE FILIPPO ANTONIO</text:p>
          </table:table-cell>
          <table:table-cell office:value-type="string" calcext:value-type="string">
            <text:p>PIACENZA PIU' RIZZI SINDAC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DIOLI ILARI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ANZINI DANIELE</text:p>
          </table:table-cell>
          <table:table-cell office:value-type="string" calcext:value-type="string">
            <text:p>PIACENZA PIU' RIZZI SINDAC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URZONI ALESSANDRA</text:p>
          </table:table-cell>
          <table:table-cell office:value-type="string" calcext:value-type="string">
            <text:p>PIACENZA PIU' RIZZI SINDACO</text:p>
          </table:table-cell>
          <table:table-cell office:value-type="float" office:value="46" calcext:value-type="float">
            <text:p>4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date-style style:name="N10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</number:date-style>
    <number:date-style style:name="N10104" number:language="it" number:country="IT">
      <number:month number:textual="true"/>
      <number:text>-</number:text>
      <number:year/>
    </number:date-style>
    <number:time-style style:name="N10105" number:language="it" number:country="IT">
      <number:hours/>
      <number:text>.</number:text>
      <number:minutes number:style="long"/>
      <number:text> </number:text>
      <number:am-pm/>
    </number:time-style>
    <number:time-style style:name="N1010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0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0P0" style:volatile="true" number:language="it" number:country="IT">
      <number:text>€ </number:text>
      <number:number number:decimal-places="0" number:min-integer-digits="1" number:grouping="true"/>
    </number:number-style>
    <number:number-style style:name="N10110" number:language="it" number:country="IT">
      <number:text>-€ 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2" number:min-integer-digits="1" number:grouping="true"/>
    </number:number-style>
    <number:number-style style:name="N10112" number:language="it" number:country="IT">
      <number:text>-€ 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3P0"/>
    </number:number-style>
    <number:date-style style:name="N10114" number:language="it" number:country="IT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eferenzeCsv" style:display-name="PageStyle_preferenzeCs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09:25:46.932000000</meta:creation-date>
    <dc:date>2017-06-12T09:29:24.688000000</dc:date>
    <meta:editing-duration>PT3M37S</meta:editing-duration>
    <meta:editing-cycles>1</meta:editing-cycles>
    <meta:document-statistic meta:table-count="1" meta:cell-count="1284" meta:object-count="0"/>
    <meta:generator>LibreOffice/4.4.3.2$Windows_x86 LibreOffice_project/88805f81e9fe61362df02b9941de8e38a9b5fd16</meta:generator>
  </office:meta>
</office:document-meta>
</file>