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4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votiCandidati_5f_nome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votiCandidati_nom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LISTA</text:p>
          </table:table-cell>
          <table:table-cell table:style-name="ce1" office:value-type="string" calcext:value-type="string">
            <text:p>CANDIDATO</text:p>
          </table:table-cell>
          <table:table-cell table:style-name="ce3" office:value-type="string" calcext:value-type="string">
            <text:p>voti</text:p>
          </table:table-cell>
          <table:table-cell table:style-name="ce1" office:value-type="string" calcext:value-type="string">
            <text:p>contestat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AFFRONTE MARCO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BORRELLI DAVID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BURLINI GIORGIO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COBELLO STEFANO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DALPASSO GIUSEPPE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GARGAGLIANO NIVES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GIBERTONI GIULIA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MARMIROLI ALESSANDRO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NICCHIA FRANCESCA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PICCININI SILVIA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ROSSI ANNA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ROSSI FRANCESCO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ZANELLA CRISTIANO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OVIMENTO 5 STELLE</text:p>
          </table:table-cell>
          <table:table-cell table:style-name="ce1" office:value-type="string" calcext:value-type="string">
            <text:p>ZULLO MARCO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MORETTI ALESSANDRA</text:p>
          </table:table-cell>
          <table:table-cell table:style-name="ce3" office:value-type="float" office:value="1654" calcext:value-type="float">
            <text:p>165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DE CASTRO PAOLO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KYENGE KASHETU</text:p>
          </table:table-cell>
          <table:table-cell table:style-name="ce3" office:value-type="float" office:value="1147" calcext:value-type="float">
            <text:p>114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DE MONTE ISABELLA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CARONNA SALVATORE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ZANONATO FLAVIO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CINTI LUCIANI RITA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FRIGO FRANCO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ZOFFOLI DAMIANO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VANTINI FEDERICO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SCHLEIN ELENA ETHEL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PRADI ANDREA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ZANONI ANDREA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RTITO DEMOCRATICO</text:p>
          </table:table-cell>
          <table:table-cell table:style-name="ce1" office:value-type="string" calcext:value-type="string">
            <text:p>DALL'OLIO NICOLA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GARDINI ELISABETTA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SARTORI AMALIA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FURLAN SIMONE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BARISON MASSIMILIANO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BOLZONI ELISABETTA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FERRAZZA WALTER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FILIPPI FABIO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GOTTARELLI PAOLO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MALGARA MATTIA SEBASTIANO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PAPARELLA ILARI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RESCIGNO FRANCESC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SAMORI GIANPIERO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SAVINO SANDRA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RZA ITALIA</text:p>
          </table:table-cell>
          <table:table-cell table:style-name="ce1" office:value-type="string" calcext:value-type="string">
            <text:p>SERNAGIOTTO REMO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VP</text:p>
          </table:table-cell>
          <table:table-cell table:style-name="ce1" office:value-type="string" calcext:value-type="string">
            <text:p>DORFMANN HERBERT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VP</text:p>
          </table:table-cell>
          <table:table-cell table:style-name="ce1" office:value-type="string" calcext:value-type="string">
            <text:p>TORRESANI LOREN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VP</text:p>
          </table:table-cell>
          <table:table-cell table:style-name="ce1" office:value-type="string" calcext:value-type="string">
            <text:p>PERIC TANJ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VP</text:p>
          </table:table-cell>
          <table:table-cell table:style-name="ce1" office:value-type="string" calcext:value-type="string">
            <text:p>GOSTNER CHRISTIN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VP</text:p>
          </table:table-cell>
          <table:table-cell table:style-name="ce1" office:value-type="string" calcext:value-type="string">
            <text:p>MASSL MANUE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CANCIAN ANTONIO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RUFFATO CLODOVALDO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VENTURINI SIMONE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DIPIAZZA ROBERT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BENDIN IGINI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BORRIERO IMERI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CAZZOLA GIULIANO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CORDIOLI NIK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FRANZONI EMILIO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GIULIANO NICOL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MAZZONI DANIELA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PASSIONELLI GIORGIO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RONDONI ALESSANDRO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UOVO CENTRO DESTRA (NCD) - UDC</text:p>
          </table:table-cell>
          <table:table-cell table:style-name="ce1" office:value-type="string" calcext:value-type="string">
            <text:p>SPAGNOLO GIANNI LUIG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MELONI GIORGIA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ALLAM MAGDI CRISTIANO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BERLATO SERGIO ANTONIO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BALBONI ALBERTO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BIZZARI SON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BORTOLETTI MAURIZIO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CAVEDO GIANLUC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CIRIANI ALESSANDR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de ECCHER MANFRED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GIACOMELLI SERGI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MASCIONI MARI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MENGOLI CHIARA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MOSCHENI DIEG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ATELLI D'ITALIA - ALLEANZA NAZIONALE</text:p>
          </table:table-cell>
          <table:table-cell table:style-name="ce1" office:value-type="string" calcext:value-type="string">
            <text:p>RICCO ROBERTO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BOLDRIN MICHELE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SCARONI GIOVANNI BATTIST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ZABOTTI MARC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INNOCENTE CARLA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BARTOLOMEI MARIA GRAZI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BASTIANEL THOMAS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BENETTON LORENZ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CUCINELLA TIZIAN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GORINI BRUNELL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PELLIZZARI ALBERT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PETRONI ELISA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RIGHI GUGLIELM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RIVA MATTEO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CELTA EUROPEA CON GUY VERHOFSTADT</text:p>
          </table:table-cell>
          <table:table-cell table:style-name="ce1" office:value-type="string" calcext:value-type="string">
            <text:p>SCOZZOLI MASSIM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MESSINA IGNAZIO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PIPITONE ANTONIN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FREDA SABRINA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MAROTTA GENNAR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BRUSCHI MAR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BETTA ALESSAND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CASALE ANDRE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FILINGERI JUL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GRUBER JOHANN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MURGIA GIOVANNI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OUSTADI KARIM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PISANO GIUSEPP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VENDRAME FIORELL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LIA DEI VALORI</text:p>
          </table:table-cell>
          <table:table-cell table:style-name="ce1" office:value-type="string" calcext:value-type="string">
            <text:p>ZENNARO FRANCESC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SANDRIN MARIA CRISTIN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VANNONI DAVIDE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ALESSANDRI ANGEL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NICODEMO LAUR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COLLET ALBERT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TORRI GIOVANNI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IOTTI MATTE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BURGIO LORIS ANTONIO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CHIATRONI LAUR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RICCELLI MARI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BOTTINI CRISTIN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ALBERTINI SIMON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GIROTTO MASSIM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O CAMBIO - MAIE</text:p>
          </table:table-cell>
          <table:table-cell table:style-name="ce1" office:value-type="string" calcext:value-type="string">
            <text:p>MACCARRONE ROSARI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GIUSTI MAURIZIA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BOATO MARCO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ZANELLA LUAN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BIBALO ROSSAN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CALANCA MARIACHIAR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FRASSONI MONICA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MARLETTO VITTORI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MINATELLI FEDERIC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PADOVAN BARBAR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PINTARELLI STEFAN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RUGGERI MANUEL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SABBADIN DAVID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SANGIULIANO MAR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EDERAZIONE DEI VERDI - GREEN ITALIA</text:p>
          </table:table-cell>
          <table:table-cell table:style-name="ce1" office:value-type="string" calcext:value-type="string">
            <text:p>SCAVEZZON ANN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MORANDIN PAOLA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PROSPERI ADRIANO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ALLEVA PIERGIOVANNI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BRUGGER OKTAVIA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CIRELLI ISABELLA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COMUZZI ANNALIS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LUGLI STEFANO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MARESCOTTI IVANO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PETRELLA-TIRONE RICCARDO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QUINTAVALLA MARIA CRISTINA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SALMASO CARLO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SALZANO EDUARDO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SEIBEZZI CAMILLA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'ALTRA EUROPA CON TSIPRAS</text:p>
          </table:table-cell>
          <table:table-cell table:style-name="ce1" office:value-type="string" calcext:value-type="string">
            <text:p>SIGNORELLI ASSUNTA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SALVINI MATTEO</text:p>
          </table:table-cell>
          <table:table-cell table:style-name="ce3" office:value-type="float" office:value="1182" calcext:value-type="float">
            <text:p>118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TOSI FLAVIO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FONTANA LORENZO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BIZZOTTO MARA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SCOTTA' GIANCARL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CESTARI EMANUEL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BUBISUTTI AURELIA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BOSO ERMINIO ENZO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CELLETTI ANTONELL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LEITNER PIU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DONATO FRANCESCA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VIGOLO ELISA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STRAGLIATI VALENTINA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EGA NORD PADANIA</text:p>
          </table:table-cell>
          <table:table-cell table:style-name="ce1" office:value-type="string" calcext:value-type="string">
            <text:p>TURCHET STEFANO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votiCandidati_nome" table:base-cell-address="$votiCandidati_nome.$A$1" table:cell-range-address="$votiCandidati_nome.$A$1:.$D$1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iCandidati_5f_nome" style:display-name="PageStyle_votiCandidati_nom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Ell001</dc:creator>
    <dc:date>2014-05-26T09:49:22</dc:date>
    <meta:document-statistic meta:table-count="1" meta:cell-count="481" meta:object-count="0"/>
    <meta:generator>LibreOffice/4.1.5.3$Windows_x86 LibreOffice_project/1c1366bba2ba2b554cd2ca4d87c06da81c05d24</meta:generator>
  </office:meta>
</office:document-meta>
</file>