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6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ta1" style:family="table" style:master-page-name="PageStyle_5f_risultati_20_definitivi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risultati provvisor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Lista</text:p>
          </table:table-cell>
          <table:table-cell office:value-type="string" calcext:value-type="string">
            <text:p>Voti</text:p>
          </table:table-cell>
          <table:table-cell office:value-type="string" calcext:value-type="string">
            <text:p>Per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VIMENTO 5 STELLE</text:p>
          </table:table-cell>
          <table:table-cell office:value-type="float" office:value="7515" calcext:value-type="float">
            <text:p>7515</text:p>
          </table:table-cell>
          <table:table-cell office:value-type="percentage" office:value="0.169555013990432" calcext:value-type="percentage">
            <text:p>16,96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TITO DEMOCRATICO</text:p>
          </table:table-cell>
          <table:table-cell office:value-type="float" office:value="20122" calcext:value-type="float">
            <text:p>20122</text:p>
          </table:table-cell>
          <table:table-cell office:value-type="percentage" office:value="0.453989529740951" calcext:value-type="percentage">
            <text:p>45,40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ZA ITALIA</text:p>
          </table:table-cell>
          <table:table-cell office:value-type="float" office:value="6891" calcext:value-type="float">
            <text:p>6891</text:p>
          </table:table-cell>
          <table:table-cell office:value-type="percentage" office:value="0.155496886000542" calcext:value-type="percentage">
            <text:p>15,55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VP</text:p>
          </table:table-cell>
          <table:table-cell office:value-type="float" office:value="72" calcext:value-type="float">
            <text:p>72</text:p>
          </table:table-cell>
          <table:table-cell office:value-type="percentage" office:value="0.0016246953696182" calcext:value-type="percentage">
            <text:p>0,1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OVO CENTRO DESTRA (NCD) - UDC</text:p>
          </table:table-cell>
          <table:table-cell office:value-type="float" office:value="1394" calcext:value-type="float">
            <text:p>1394</text:p>
          </table:table-cell>
          <table:table-cell office:value-type="percentage" office:value="0.0314559075728856" calcext:value-type="percentage">
            <text:p>3,15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TELLI D'ITALIA - ALLEANZA NAZIONALE</text:p>
          </table:table-cell>
          <table:table-cell office:value-type="float" office:value="1736" calcext:value-type="float">
            <text:p>1736</text:p>
          </table:table-cell>
          <table:table-cell office:value-type="percentage" office:value="0.0391732105785721" calcext:value-type="percentage">
            <text:p>3,92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ELTA EUROPEA CON GUY VERHOFSTADT</text:p>
          </table:table-cell>
          <table:table-cell office:value-type="float" office:value="279" calcext:value-type="float">
            <text:p>279</text:p>
          </table:table-cell>
          <table:table-cell office:value-type="percentage" office:value="0.00629569455727051" calcext:value-type="percentage">
            <text:p>0,63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ALIA DEI VALORI</text:p>
          </table:table-cell>
          <table:table-cell office:value-type="float" office:value="263" calcext:value-type="float">
            <text:p>263</text:p>
          </table:table-cell>
          <table:table-cell office:value-type="percentage" office:value="0.0059346511417998" calcext:value-type="percentage">
            <text:p>0,59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O CAMBIO - MAIE</text:p>
          </table:table-cell>
          <table:table-cell office:value-type="float" office:value="90" calcext:value-type="float">
            <text:p>90</text:p>
          </table:table-cell>
          <table:table-cell office:value-type="percentage" office:value="0.00203086921202275" calcext:value-type="percentage">
            <text:p>0,20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DERAZIONE DEI VERDI - GREEN ITALIA</text:p>
          </table:table-cell>
          <table:table-cell office:value-type="float" office:value="430" calcext:value-type="float">
            <text:p>430</text:p>
          </table:table-cell>
          <table:table-cell office:value-type="percentage" office:value="0.00970304179077534" calcext:value-type="percentage">
            <text:p>0,97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'ALTRA EUROPA CON TSIPRAS</text:p>
          </table:table-cell>
          <table:table-cell office:value-type="float" office:value="1889" calcext:value-type="float">
            <text:p>1889</text:p>
          </table:table-cell>
          <table:table-cell office:value-type="percentage" office:value="0.0426256882390107" calcext:value-type="percentage">
            <text:p>4,26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GA NORD PADANIA</text:p>
          </table:table-cell>
          <table:table-cell office:value-type="float" office:value="3639" calcext:value-type="float">
            <text:p>3639</text:p>
          </table:table-cell>
          <table:table-cell office:value-type="percentage" office:value="0.0821148118061197" calcext:value-type="percentage">
            <text:p>8,21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ti validi</text:p>
          </table:table-cell>
          <table:table-cell office:value-type="float" office:value="44320" calcext:value-type="float">
            <text:p>44320</text:p>
          </table:table-cell>
          <table:table-cell office:value-type="percentage" office:value="0.973528701039081" calcext:value-type="percentage">
            <text:p>97,35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anche</text:p>
          </table:table-cell>
          <table:table-cell office:value-type="float" office:value="286" calcext:value-type="float">
            <text:p>286</text:p>
          </table:table-cell>
          <table:table-cell office:value-type="percentage" office:value="0.00628281452516421" calcext:value-type="percentage">
            <text:p>0,63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ulle</text:p>
          </table:table-cell>
          <table:table-cell office:value-type="float" office:value="914" calcext:value-type="float">
            <text:p>914</text:p>
          </table:table-cell>
          <table:table-cell office:value-type="percentage" office:value="0.0200786450209793" calcext:value-type="percentage">
            <text:p>2,01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estate</text:p>
          </table:table-cell>
          <table:table-cell office:value-type="float" office:value="1" calcext:value-type="float">
            <text:p>1</text:p>
          </table:table-cell>
          <table:table-cell office:value-type="percentage" office:value="0.000109839414775598" calcext:value-type="percentage">
            <text:p>0,01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ti non validi</text:p>
          </table:table-cell>
          <table:table-cell office:value-type="float" office:value="1201" calcext:value-type="float">
            <text:p>1201</text:p>
          </table:table-cell>
          <table:table-cell office:value-type="percentage" office:value="0.0263834274290987" calcext:value-type="percentage">
            <text:p>2,64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critti</text:p>
          </table:table-cell>
          <table:table-cell office:value-type="float" office:value="75063" calcext:value-type="float">
            <text:p>750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otanti</text:p>
          </table:table-cell>
          <table:table-cell office:value-type="float" office:value="45521" calcext:value-type="float">
            <text:p>45521</text:p>
          </table:table-cell>
          <table:table-cell office:value-type="percentage" office:value="0.606437259368797" calcext:value-type="percentage">
            <text:p>60,64%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00/00/0000</text:date>, <text:time style:data-style-name="N2" text:time-value="0000-00-00T07:59:33.3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i_20_definitivi" style:display-name="PageStyle_risultati definitiv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29T08:06:51.087000000</dc:date>
    <meta:generator>LibreOffice/4.1.5.3$Windows_x86 LibreOffice_project/1c1366bba2ba2b554cd2ca4d87c06da81c05d24</meta:generator>
    <meta:editing-duration>PT41S</meta:editing-duration>
    <meta:editing-cycles>3</meta:editing-cycles>
    <meta:document-statistic meta:table-count="1" meta:cell-count="59" meta:object-count="0"/>
  </office:meta>
</office:document-meta>
</file>