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5.47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8.5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 style:data-style-name="N11">
      <style:table-cell-properties fo:border="0.74pt solid #000000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dati per sez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>
              <text:p>SEZ</text:p>
            </table:table-cell>
            <table:table-cell table:style-name="ce1" office:value-type="string" calcext:value-type="string">
              <text:p>ISCRITTI</text:p>
            </table:table-cell>
            <table:table-cell table:style-name="ce1" office:value-type="string" calcext:value-type="string">
              <text:p>VOTANTI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SI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NO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validi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bianche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nulle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nulli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contestati</text:p>
            </table:table-cell>
            <table:table-cell table:style-name="ce1" office:value-type="string" calcext:value-type="string">
              <text:p>%</text:p>
            </table:table-cell>
            <table:table-cell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percentage" office:value="0.3362" calcext:value-type="percentage">
            <text:p>33,62%</text:p>
          </table:table-cell>
          <table:table-cell table:style-name="ce2" office:value-type="float" office:value="165" calcext:value-type="float">
            <text:p>165</text:p>
          </table:table-cell>
          <table:table-cell table:style-name="ce5" office:value-type="percentage" office:value="0.8549" calcext:value-type="percentage">
            <text:p>85,49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1399" calcext:value-type="percentage">
            <text:p>13,99%</text:p>
          </table:table-cell>
          <table:table-cell table:style-name="ce2" office:value-type="float" office:value="192" calcext:value-type="float">
            <text:p>192</text:p>
          </table:table-cell>
          <table:table-cell table:style-name="ce5" office:value-type="percentage" office:value="0.9948" calcext:value-type="percentage">
            <text:p>99,4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2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percentage" office:value="0.306" calcext:value-type="percentage">
            <text:p>30,60%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percentage" office:value="0.7974" calcext:value-type="percentage">
            <text:p>79,74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1895" calcext:value-type="percentage">
            <text:p>18,95%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percentage" office:value="0.9869" calcext:value-type="percentage">
            <text:p>98,69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31" calcext:value-type="percentage">
            <text:p>1,3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percentage" office:value="0.2059" calcext:value-type="percentage">
            <text:p>20,59%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percentage" office:value="0.7928" calcext:value-type="percentage">
            <text:p>79,28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2072" calcext:value-type="percentage">
            <text:p>20,72%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percentage" office:value="0.318" calcext:value-type="percentage">
            <text:p>31,80%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percentage" office:value="0.7306" calcext:value-type="percentage">
            <text:p>73,06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2539" calcext:value-type="percentage">
            <text:p>25,39%</text:p>
          </table:table-cell>
          <table:table-cell table:style-name="ce2" office:value-type="float" office:value="190" calcext:value-type="float">
            <text:p>190</text:p>
          </table:table-cell>
          <table:table-cell table:style-name="ce5" office:value-type="percentage" office:value="0.9845" calcext:value-type="percentage">
            <text:p>98,45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4" calcext:value-type="percentage">
            <text:p>1,0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2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percentage" office:value="0.2698" calcext:value-type="percentage">
            <text:p>26,98%</text:p>
          </table:table-cell>
          <table:table-cell table:style-name="ce2" office:value-type="float" office:value="81" calcext:value-type="float">
            <text:p>81</text:p>
          </table:table-cell>
          <table:table-cell table:style-name="ce5" office:value-type="percentage" office:value="0.7431" calcext:value-type="percentage">
            <text:p>74,31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2477" calcext:value-type="percentage">
            <text:p>24,77%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percentage" office:value="0.9908" calcext:value-type="percentage">
            <text:p>99,0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92" calcext:value-type="percentage">
            <text:p>0,9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percentage" office:value="0.2679" calcext:value-type="percentage">
            <text:p>26,79%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percentage" office:value="0.7727" calcext:value-type="percentage">
            <text:p>77,27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2273" calcext:value-type="percentage">
            <text:p>22,73%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percentage" office:value="0.26" calcext:value-type="percentage">
            <text:p>26,00%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percentage" office:value="0.7521" calcext:value-type="percentage">
            <text:p>75,21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2051" calcext:value-type="percentage">
            <text:p>20,51%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percentage" office:value="0.9573" calcext:value-type="percentage">
            <text:p>95,7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71" calcext:value-type="percentage">
            <text:p>1,71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256" calcext:value-type="percentage">
            <text:p>2,5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percentage" office:value="0.2892" calcext:value-type="percentage">
            <text:p>28,92%</text:p>
          </table:table-cell>
          <table:table-cell table:style-name="ce2" office:value-type="float" office:value="177" calcext:value-type="float">
            <text:p>177</text:p>
          </table:table-cell>
          <table:table-cell table:style-name="ce5" office:value-type="percentage" office:value="0.8271" calcext:value-type="percentage">
            <text:p>82,71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1449" calcext:value-type="percentage">
            <text:p>14,49%</text:p>
          </table:table-cell>
          <table:table-cell table:style-name="ce2" office:value-type="float" office:value="208" calcext:value-type="float">
            <text:p>208</text:p>
          </table:table-cell>
          <table:table-cell table:style-name="ce5" office:value-type="percentage" office:value="0.972" calcext:value-type="percentage">
            <text:p>97,20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87" calcext:value-type="percentage">
            <text:p>1,87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3" calcext:value-type="percentage">
            <text:p>0,93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percentage" office:value="0.202" calcext:value-type="percentage">
            <text:p>20,20%</text:p>
          </table:table-cell>
          <table:table-cell table:style-name="ce2" office:value-type="float" office:value="110" calcext:value-type="float">
            <text:p>110</text:p>
          </table:table-cell>
          <table:table-cell table:style-name="ce5" office:value-type="percentage" office:value="0.7746" calcext:value-type="percentage">
            <text:p>77,46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2183" calcext:value-type="percentage">
            <text:p>21,83%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percentage" office:value="0.993" calcext:value-type="percentage">
            <text:p>99,3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7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percentage" office:value="0.2434" calcext:value-type="percentage">
            <text:p>24,34%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percentage" office:value="0.8161" calcext:value-type="percentage">
            <text:p>81,61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1724" calcext:value-type="percentage">
            <text:p>17,24%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percentage" office:value="0.9885" calcext:value-type="percentage">
            <text:p>98,8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7" calcext:value-type="percentage">
            <text:p>0,57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7" calcext:value-type="percentage">
            <text:p>0,5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75" calcext:value-type="float">
            <text:p>175</text:p>
          </table:table-cell>
          <table:table-cell table:style-name="ce4" office:value-type="percentage" office:value="0.2444" calcext:value-type="percentage">
            <text:p>24,44%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percentage" office:value="0.8" calcext:value-type="percentage">
            <text:p>80,00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1714" calcext:value-type="percentage">
            <text:p>17,14%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percentage" office:value="0.9714" calcext:value-type="percentage">
            <text:p>97,1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14" calcext:value-type="percentage">
            <text:p>1,14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71" calcext:value-type="percentage">
            <text:p>1,7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percentage" office:value="0.236" calcext:value-type="percentage">
            <text:p>23,60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8227" calcext:value-type="percentage">
            <text:p>82,27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1478" calcext:value-type="percentage">
            <text:p>14,78%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percentage" office:value="0.9704" calcext:value-type="percentage">
            <text:p>97,04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97" calcext:value-type="percentage">
            <text:p>1,97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9" calcext:value-type="percentage">
            <text:p>0,9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percentage" office:value="0.2898" calcext:value-type="percentage">
            <text:p>28,98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8394" calcext:value-type="percentage">
            <text:p>83,94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1451" calcext:value-type="percentage">
            <text:p>14,51%</text:p>
          </table:table-cell>
          <table:table-cell table:style-name="ce2" office:value-type="float" office:value="190" calcext:value-type="float">
            <text:p>190</text:p>
          </table:table-cell>
          <table:table-cell table:style-name="ce5" office:value-type="percentage" office:value="0.9845" calcext:value-type="percentage">
            <text:p>98,4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55" calcext:value-type="percentage">
            <text:p>1,5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percentage" office:value="0.2325" calcext:value-type="percentage">
            <text:p>23,25%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percentage" office:value="0.7941" calcext:value-type="percentage">
            <text:p>79,41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1765" calcext:value-type="percentage">
            <text:p>17,65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9706" calcext:value-type="percentage">
            <text:p>97,0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74" calcext:value-type="percentage">
            <text:p>0,74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221" calcext:value-type="percentage">
            <text:p>2,2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percentage" office:value="0.2853" calcext:value-type="percentage">
            <text:p>28,53%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percentage" office:value="0.8241" calcext:value-type="percentage">
            <text:p>82,41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713" calcext:value-type="percentage">
            <text:p>17,13%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percentage" office:value="0.9954" calcext:value-type="percentage">
            <text:p>99,5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6" calcext:value-type="percentage">
            <text:p>0,4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percentage" office:value="0.2746" calcext:value-type="percentage">
            <text:p>27,46%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percentage" office:value="0.8586" calcext:value-type="percentage">
            <text:p>85,86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1263" calcext:value-type="percentage">
            <text:p>12,63%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percentage" office:value="0.9848" calcext:value-type="percentage">
            <text:p>98,4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1" calcext:value-type="percentage">
            <text:p>0,5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1" calcext:value-type="percentage">
            <text:p>1,0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percentage" office:value="0.3599" calcext:value-type="percentage">
            <text:p>35,99%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percentage" office:value="0.7835" calcext:value-type="percentage">
            <text:p>78,35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2062" calcext:value-type="percentage">
            <text:p>20,62%</text:p>
          </table:table-cell>
          <table:table-cell table:style-name="ce2" office:value-type="float" office:value="192" calcext:value-type="float">
            <text:p>192</text:p>
          </table:table-cell>
          <table:table-cell table:style-name="ce5" office:value-type="percentage" office:value="0.9897" calcext:value-type="percentage">
            <text:p>98,97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2" calcext:value-type="percentage">
            <text:p>0,5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2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percentage" office:value="0.3127" calcext:value-type="percentage">
            <text:p>31,27%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percentage" office:value="0.7871" calcext:value-type="percentage">
            <text:p>78,71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198" calcext:value-type="percentage">
            <text:p>19,80%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percentage" office:value="0.9851" calcext:value-type="percentage">
            <text:p>98,5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9" calcext:value-type="percentage">
            <text:p>0,99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" calcext:value-type="percentage">
            <text:p>0,5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percentage" office:value="0.2814" calcext:value-type="percentage">
            <text:p>28,14%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percentage" office:value="0.7262" calcext:value-type="percentage">
            <text:p>72,62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256" calcext:value-type="percentage">
            <text:p>25,60%</text:p>
          </table:table-cell>
          <table:table-cell table:style-name="ce2" office:value-type="float" office:value="165" calcext:value-type="float">
            <text:p>165</text:p>
          </table:table-cell>
          <table:table-cell table:style-name="ce5" office:value-type="percentage" office:value="0.9821" calcext:value-type="percentage">
            <text:p>98,2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79" calcext:value-type="percentage">
            <text:p>1,7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percentage" office:value="0.2608" calcext:value-type="percentage">
            <text:p>26,08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7815" calcext:value-type="percentage">
            <text:p>78,15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2119" calcext:value-type="percentage">
            <text:p>21,19%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percentage" office:value="0.9934" calcext:value-type="percentage">
            <text:p>99,3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6" calcext:value-type="percentage">
            <text:p>0,6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percentage" office:value="0.2751" calcext:value-type="percentage">
            <text:p>27,51%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percentage" office:value="0.8071" calcext:value-type="percentage">
            <text:p>80,71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1827" calcext:value-type="percentage">
            <text:p>18,27%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percentage" office:value="0.9898" calcext:value-type="percentage">
            <text:p>98,98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2" calcext:value-type="percentage">
            <text:p>1,0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percentage" office:value="0.3201" calcext:value-type="percentage">
            <text:p>32,01%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percentage" office:value="0.8031" calcext:value-type="percentage">
            <text:p>80,31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171" calcext:value-type="percentage">
            <text:p>17,10%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percentage" office:value="0.9741" calcext:value-type="percentage">
            <text:p>97,4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4" calcext:value-type="percentage">
            <text:p>1,04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55" calcext:value-type="percentage">
            <text:p>1,5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percentage" office:value="0.2793" calcext:value-type="percentage">
            <text:p>27,93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7796" calcext:value-type="percentage">
            <text:p>77,96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2204" calcext:value-type="percentage">
            <text:p>22,04%</text:p>
          </table:table-cell>
          <table:table-cell table:style-name="ce2" office:value-type="float" office:value="186" calcext:value-type="float">
            <text:p>186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percentage" office:value="0.2624" calcext:value-type="percentage">
            <text:p>26,24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8049" calcext:value-type="percentage">
            <text:p>80,49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1646" calcext:value-type="percentage">
            <text:p>16,46%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percentage" office:value="0.9695" calcext:value-type="percentage">
            <text:p>96,95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244" calcext:value-type="percentage">
            <text:p>2,4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1" calcext:value-type="percentage">
            <text:p>0,6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percentage" office:value="0.2585" calcext:value-type="percentage">
            <text:p>25,85%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percentage" office:value="0.8307" calcext:value-type="percentage">
            <text:p>83,07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1534" calcext:value-type="percentage">
            <text:p>15,34%</text:p>
          </table:table-cell>
          <table:table-cell table:style-name="ce2" office:value-type="float" office:value="186" calcext:value-type="float">
            <text:p>186</text:p>
          </table:table-cell>
          <table:table-cell table:style-name="ce5" office:value-type="percentage" office:value="0.9841" calcext:value-type="percentage">
            <text:p>98,41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3" calcext:value-type="percentage">
            <text:p>0,5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6" calcext:value-type="percentage">
            <text:p>1,0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73" calcext:value-type="float">
            <text:p>173</text:p>
          </table:table-cell>
          <table:table-cell table:style-name="ce4" office:value-type="percentage" office:value="0.259" calcext:value-type="percentage">
            <text:p>25,90%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percentage" office:value="0.7803" calcext:value-type="percentage">
            <text:p>78,03%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percentage" office:value="0.2023" calcext:value-type="percentage">
            <text:p>20,23%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percentage" office:value="0.9827" calcext:value-type="percentage">
            <text:p>98,27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8" calcext:value-type="percentage">
            <text:p>0,58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16" calcext:value-type="percentage">
            <text:p>1,1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66" calcext:value-type="float">
            <text:p>166</text:p>
          </table:table-cell>
          <table:table-cell table:style-name="ce4" office:value-type="percentage" office:value="0.2991" calcext:value-type="percentage">
            <text:p>29,91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7289" calcext:value-type="percentage">
            <text:p>72,89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247" calcext:value-type="percentage">
            <text:p>24,70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9759" calcext:value-type="percentage">
            <text:p>97,59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81" calcext:value-type="percentage">
            <text:p>1,81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" calcext:value-type="percentage">
            <text:p>0,6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percentage" office:value="0.2734" calcext:value-type="percentage">
            <text:p>27,34%</text:p>
          </table:table-cell>
          <table:table-cell table:style-name="ce2" office:value-type="float" office:value="113" calcext:value-type="float">
            <text:p>113</text:p>
          </table:table-cell>
          <table:table-cell table:style-name="ce5" office:value-type="percentage" office:value="0.774" calcext:value-type="percentage">
            <text:p>77,40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2192" calcext:value-type="percentage">
            <text:p>21,92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9932" calcext:value-type="percentage">
            <text:p>99,3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8" calcext:value-type="percentage">
            <text:p>0,6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percentage" office:value="0.2202" calcext:value-type="percentage">
            <text:p>22,02%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percentage" office:value="0.7131" calcext:value-type="percentage">
            <text:p>71,31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2623" calcext:value-type="percentage">
            <text:p>26,23%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percentage" office:value="0.9754" calcext:value-type="percentage">
            <text:p>97,5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64" calcext:value-type="percentage">
            <text:p>1,6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82" calcext:value-type="percentage">
            <text:p>0,8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percentage" office:value="0.3082" calcext:value-type="percentage">
            <text:p>30,82%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percentage" office:value="0.745" calcext:value-type="percentage">
            <text:p>74,50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23" calcext:value-type="percentage">
            <text:p>23,00%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percentage" office:value="0.975" calcext:value-type="percentage">
            <text:p>97,50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5" calcext:value-type="percentage">
            <text:p>1,5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" calcext:value-type="percentage">
            <text:p>1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percentage" office:value="0.3194" calcext:value-type="percentage">
            <text:p>31,94%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percentage" office:value="0.7959" calcext:value-type="percentage">
            <text:p>79,59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1878" calcext:value-type="percentage">
            <text:p>18,78%</text:p>
          </table:table-cell>
          <table:table-cell table:style-name="ce2" office:value-type="float" office:value="241" calcext:value-type="float">
            <text:p>241</text:p>
          </table:table-cell>
          <table:table-cell table:style-name="ce5" office:value-type="percentage" office:value="0.9837" calcext:value-type="percentage">
            <text:p>98,37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22" calcext:value-type="percentage">
            <text:p>1,2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1" calcext:value-type="percentage">
            <text:p>0,4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percentage" office:value="0.2643" calcext:value-type="percentage">
            <text:p>26,43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7763" calcext:value-type="percentage">
            <text:p>77,63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2171" calcext:value-type="percentage">
            <text:p>21,71%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percentage" office:value="0.9934" calcext:value-type="percentage">
            <text:p>99,3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6" calcext:value-type="percentage">
            <text:p>0,6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percentage" office:value="0.3509" calcext:value-type="percentage">
            <text:p>35,09%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percentage" office:value="0.7577" calcext:value-type="percentage">
            <text:p>75,77%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percentage" office:value="0.2346" calcext:value-type="percentage">
            <text:p>23,46%</text:p>
          </table:table-cell>
          <table:table-cell table:style-name="ce2" office:value-type="float" office:value="258" calcext:value-type="float">
            <text:p>258</text:p>
          </table:table-cell>
          <table:table-cell table:style-name="ce5" office:value-type="percentage" office:value="0.9923" calcext:value-type="percentage">
            <text:p>99,23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8" calcext:value-type="percentage">
            <text:p>0,3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8" calcext:value-type="percentage">
            <text:p>0,3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percentage" office:value="0.2639" calcext:value-type="percentage">
            <text:p>26,39%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percentage" office:value="0.765" calcext:value-type="percentage">
            <text:p>76,50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22" calcext:value-type="percentage">
            <text:p>22,00%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percentage" office:value="0.985" calcext:value-type="percentage">
            <text:p>98,5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" calcext:value-type="percentage">
            <text:p>0,5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" calcext:value-type="percentage">
            <text:p>1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percentage" office:value="0.3296" calcext:value-type="percentage">
            <text:p>32,96%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percentage" office:value="0.7906" calcext:value-type="percentage">
            <text:p>79,06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188" calcext:value-type="percentage">
            <text:p>18,80%</text:p>
          </table:table-cell>
          <table:table-cell table:style-name="ce2" office:value-type="float" office:value="229" calcext:value-type="float">
            <text:p>229</text:p>
          </table:table-cell>
          <table:table-cell table:style-name="ce5" office:value-type="percentage" office:value="0.9786" calcext:value-type="percentage">
            <text:p>97,86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85" calcext:value-type="percentage">
            <text:p>0,85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28" calcext:value-type="percentage">
            <text:p>1,2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percentage" office:value="0.2563" calcext:value-type="percentage">
            <text:p>25,63%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percentage" office:value="0.6912" calcext:value-type="percentage">
            <text:p>69,12%</text:p>
          </table:table-cell>
          <table:table-cell table:style-name="ce2" office:value-type="float" office:value="58" calcext:value-type="float">
            <text:p>58</text:p>
          </table:table-cell>
          <table:table-cell table:style-name="ce5" office:value-type="percentage" office:value="0.2843" calcext:value-type="percentage">
            <text:p>28,43%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percentage" office:value="0.9755" calcext:value-type="percentage">
            <text:p>97,55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8" calcext:value-type="percentage">
            <text:p>0,9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47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percentage" office:value="0.2871" calcext:value-type="percentage">
            <text:p>28,71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7261" calcext:value-type="percentage">
            <text:p>72,61%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percentage" office:value="0.2652" calcext:value-type="percentage">
            <text:p>26,52%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percentage" office:value="0.9913" calcext:value-type="percentage">
            <text:p>99,1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87" calcext:value-type="percentage">
            <text:p>0,8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percentage" office:value="0.3004" calcext:value-type="percentage">
            <text:p>30,04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7137" calcext:value-type="percentage">
            <text:p>71,37%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percentage" office:value="0.2607" calcext:value-type="percentage">
            <text:p>26,07%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percentage" office:value="0.9744" calcext:value-type="percentage">
            <text:p>97,44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71" calcext:value-type="percentage">
            <text:p>1,7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85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percentage" office:value="0.3082" calcext:value-type="percentage">
            <text:p>30,82%</text:p>
          </table:table-cell>
          <table:table-cell table:style-name="ce2" office:value-type="float" office:value="168" calcext:value-type="float">
            <text:p>168</text:p>
          </table:table-cell>
          <table:table-cell table:style-name="ce5" office:value-type="percentage" office:value="0.7602" calcext:value-type="percentage">
            <text:p>76,02%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percentage" office:value="0.2308" calcext:value-type="percentage">
            <text:p>23,08%</text:p>
          </table:table-cell>
          <table:table-cell table:style-name="ce2" office:value-type="float" office:value="219" calcext:value-type="float">
            <text:p>219</text:p>
          </table:table-cell>
          <table:table-cell table:style-name="ce5" office:value-type="percentage" office:value="0.991" calcext:value-type="percentage">
            <text:p>99,1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5" calcext:value-type="percentage">
            <text:p>0,4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5" calcext:value-type="percentage">
            <text:p>0,4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percentage" office:value="0.2989" calcext:value-type="percentage">
            <text:p>29,89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6776" calcext:value-type="percentage">
            <text:p>67,76%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percentage" office:value="0.2991" calcext:value-type="percentage">
            <text:p>29,91%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percentage" office:value="0.9766" calcext:value-type="percentage">
            <text:p>97,66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4" calcext:value-type="percentage">
            <text:p>1,4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3" calcext:value-type="percentage">
            <text:p>0,93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percentage" office:value="0.2732" calcext:value-type="percentage">
            <text:p>27,32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7586" calcext:value-type="percentage">
            <text:p>75,86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2241" calcext:value-type="percentage">
            <text:p>22,41%</text:p>
          </table:table-cell>
          <table:table-cell table:style-name="ce2" office:value-type="float" office:value="171" calcext:value-type="float">
            <text:p>171</text:p>
          </table:table-cell>
          <table:table-cell table:style-name="ce5" office:value-type="percentage" office:value="0.9828" calcext:value-type="percentage">
            <text:p>98,2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7" calcext:value-type="percentage">
            <text:p>0,57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15" calcext:value-type="percentage">
            <text:p>1,1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percentage" office:value="0.2789" calcext:value-type="percentage">
            <text:p>27,89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7811" calcext:value-type="percentage">
            <text:p>78,11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213" calcext:value-type="percentage">
            <text:p>21,30%</text:p>
          </table:table-cell>
          <table:table-cell table:style-name="ce2" office:value-type="float" office:value="168" calcext:value-type="float">
            <text:p>168</text:p>
          </table:table-cell>
          <table:table-cell table:style-name="ce5" office:value-type="percentage" office:value="0.9941" calcext:value-type="percentage">
            <text:p>99,41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9" calcext:value-type="percentage">
            <text:p>0,5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percentage" office:value="0.3108" calcext:value-type="percentage">
            <text:p>31,08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7178" calcext:value-type="percentage">
            <text:p>71,78%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percentage" office:value="0.2723" calcext:value-type="percentage">
            <text:p>27,23%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percentage" office:value="0.9901" calcext:value-type="percentage">
            <text:p>99,01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" calcext:value-type="percentage">
            <text:p>0,5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" calcext:value-type="percentage">
            <text:p>0,5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96" calcext:value-type="float">
            <text:p>196</text:p>
          </table:table-cell>
          <table:table-cell table:style-name="ce4" office:value-type="percentage" office:value="0.267" calcext:value-type="percentage">
            <text:p>26,70%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percentage" office:value="0.6633" calcext:value-type="percentage">
            <text:p>66,33%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percentage" office:value="0.3163" calcext:value-type="percentage">
            <text:p>31,63%</text:p>
          </table:table-cell>
          <table:table-cell table:style-name="ce2" office:value-type="float" office:value="192" calcext:value-type="float">
            <text:p>192</text:p>
          </table:table-cell>
          <table:table-cell table:style-name="ce5" office:value-type="percentage" office:value="0.9796" calcext:value-type="percentage">
            <text:p>97,9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1" calcext:value-type="percentage">
            <text:p>0,51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53" calcext:value-type="percentage">
            <text:p>1,53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percentage" office:value="0.2826" calcext:value-type="percentage">
            <text:p>28,26%</text:p>
          </table:table-cell>
          <table:table-cell table:style-name="ce2" office:value-type="float" office:value="171" calcext:value-type="float">
            <text:p>171</text:p>
          </table:table-cell>
          <table:table-cell table:style-name="ce5" office:value-type="percentage" office:value="0.7668" calcext:value-type="percentage">
            <text:p>76,68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2197" calcext:value-type="percentage">
            <text:p>21,97%</text:p>
          </table:table-cell>
          <table:table-cell table:style-name="ce2" office:value-type="float" office:value="220" calcext:value-type="float">
            <text:p>220</text:p>
          </table:table-cell>
          <table:table-cell table:style-name="ce5" office:value-type="percentage" office:value="0.9865" calcext:value-type="percentage">
            <text:p>98,6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5" calcext:value-type="percentage">
            <text:p>0,45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" calcext:value-type="percentage">
            <text:p>0,9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percentage" office:value="0.2867" calcext:value-type="percentage">
            <text:p>28,67%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percentage" office:value="0.7917" calcext:value-type="percentage">
            <text:p>79,17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1905" calcext:value-type="percentage">
            <text:p>19,05%</text:p>
          </table:table-cell>
          <table:table-cell table:style-name="ce2" office:value-type="float" office:value="165" calcext:value-type="float">
            <text:p>165</text:p>
          </table:table-cell>
          <table:table-cell table:style-name="ce5" office:value-type="percentage" office:value="0.9821" calcext:value-type="percentage">
            <text:p>98,2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19" calcext:value-type="percentage">
            <text:p>1,19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" calcext:value-type="percentage">
            <text:p>0,6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percentage" office:value="0.3315" calcext:value-type="percentage">
            <text:p>33,15%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percentage" office:value="0.7554" calcext:value-type="percentage">
            <text:p>75,54%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percentage" office:value="0.2283" calcext:value-type="percentage">
            <text:p>22,83%</text:p>
          </table:table-cell>
          <table:table-cell table:style-name="ce2" office:value-type="float" office:value="181" calcext:value-type="float">
            <text:p>181</text:p>
          </table:table-cell>
          <table:table-cell table:style-name="ce5" office:value-type="percentage" office:value="0.9837" calcext:value-type="percentage">
            <text:p>98,37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4" calcext:value-type="percentage">
            <text:p>0,5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9" calcext:value-type="percentage">
            <text:p>1,0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percentage" office:value="0.2852" calcext:value-type="percentage">
            <text:p>28,52%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percentage" office:value="0.8037" calcext:value-type="percentage">
            <text:p>80,37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1781" calcext:value-type="percentage">
            <text:p>17,81%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percentage" office:value="0.9817" calcext:value-type="percentage">
            <text:p>98,17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37" calcext:value-type="percentage">
            <text:p>1,37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6" calcext:value-type="percentage">
            <text:p>0,4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percentage" office:value="0.3355" calcext:value-type="percentage">
            <text:p>33,55%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percentage" office:value="0.7389" calcext:value-type="percentage">
            <text:p>73,89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2562" calcext:value-type="percentage">
            <text:p>25,62%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percentage" office:value="0.9951" calcext:value-type="percentage">
            <text:p>99,5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9" calcext:value-type="percentage">
            <text:p>0,4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percentage" office:value="0.305" calcext:value-type="percentage">
            <text:p>30,50%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percentage" office:value="0.732" calcext:value-type="percentage">
            <text:p>73,20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2526" calcext:value-type="percentage">
            <text:p>25,26%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percentage" office:value="0.9845" calcext:value-type="percentage">
            <text:p>98,45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55" calcext:value-type="percentage">
            <text:p>1,5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percentage" office:value="0.3154" calcext:value-type="percentage">
            <text:p>31,54%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percentage" office:value="0.7802" calcext:value-type="percentage">
            <text:p>78,02%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percentage" office:value="0.2088" calcext:value-type="percentage">
            <text:p>20,88%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percentage" office:value="0.989" calcext:value-type="percentage">
            <text:p>98,9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1" calcext:value-type="percentage">
            <text:p>1,1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percentage" office:value="0.2652" calcext:value-type="percentage">
            <text:p>26,52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8301" calcext:value-type="percentage">
            <text:p>83,01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1569" calcext:value-type="percentage">
            <text:p>15,69%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percentage" office:value="0.9869" calcext:value-type="percentage">
            <text:p>98,69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5" calcext:value-type="percentage">
            <text:p>0,6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5" calcext:value-type="percentage">
            <text:p>0,6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percentage" office:value="0.2689" calcext:value-type="percentage">
            <text:p>26,89%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percentage" office:value="0.732" calcext:value-type="percentage">
            <text:p>73,20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2614" calcext:value-type="percentage">
            <text:p>26,14%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percentage" office:value="0.9935" calcext:value-type="percentage">
            <text:p>99,3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5" calcext:value-type="percentage">
            <text:p>0,6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percentage" office:value="0.2747" calcext:value-type="percentage">
            <text:p>27,47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7744" calcext:value-type="percentage">
            <text:p>77,44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2195" calcext:value-type="percentage">
            <text:p>21,95%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percentage" office:value="0.9939" calcext:value-type="percentage">
            <text:p>99,39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1" calcext:value-type="percentage">
            <text:p>0,6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percentage" office:value="0.2857" calcext:value-type="percentage">
            <text:p>28,57%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percentage" office:value="0.7696" calcext:value-type="percentage">
            <text:p>76,96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2108" calcext:value-type="percentage">
            <text:p>21,08%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percentage" office:value="0.9804" calcext:value-type="percentage">
            <text:p>98,0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8" calcext:value-type="percentage">
            <text:p>0,98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8" calcext:value-type="percentage">
            <text:p>0,9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87" calcext:value-type="float">
            <text:p>187</text:p>
          </table:table-cell>
          <table:table-cell table:style-name="ce4" office:value-type="percentage" office:value="0.2812" calcext:value-type="percentage">
            <text:p>28,12%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percentage" office:value="0.8021" calcext:value-type="percentage">
            <text:p>80,21%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percentage" office:value="0.1872" calcext:value-type="percentage">
            <text:p>18,72%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percentage" office:value="0.9893" calcext:value-type="percentage">
            <text:p>98,9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7" calcext:value-type="percentage">
            <text:p>1,0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percentage" office:value="0.3031" calcext:value-type="percentage">
            <text:p>30,31%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percentage" office:value="0.7558" calcext:value-type="percentage">
            <text:p>75,58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2304" calcext:value-type="percentage">
            <text:p>23,04%</text:p>
          </table:table-cell>
          <table:table-cell table:style-name="ce2" office:value-type="float" office:value="214" calcext:value-type="float">
            <text:p>214</text:p>
          </table:table-cell>
          <table:table-cell table:style-name="ce5" office:value-type="percentage" office:value="0.9862" calcext:value-type="percentage">
            <text:p>98,62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2" calcext:value-type="percentage">
            <text:p>0,9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6" calcext:value-type="percentage">
            <text:p>0,4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percentage" office:value="0.268" calcext:value-type="percentage">
            <text:p>26,80%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percentage" office:value="0.8333" calcext:value-type="percentage">
            <text:p>83,33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1603" calcext:value-type="percentage">
            <text:p>16,03%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percentage" office:value="0.9936" calcext:value-type="percentage">
            <text:p>99,3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4" calcext:value-type="percentage">
            <text:p>0,6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66" calcext:value-type="float">
            <text:p>166</text:p>
          </table:table-cell>
          <table:table-cell table:style-name="ce4" office:value-type="percentage" office:value="0.2882" calcext:value-type="percentage">
            <text:p>28,82%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percentage" office:value="0.7349" calcext:value-type="percentage">
            <text:p>73,49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241" calcext:value-type="percentage">
            <text:p>24,10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9759" calcext:value-type="percentage">
            <text:p>97,59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" calcext:value-type="percentage">
            <text:p>0,60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81" calcext:value-type="percentage">
            <text:p>1,8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percentage" office:value="0.2211" calcext:value-type="percentage">
            <text:p>22,11%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percentage" office:value="0.6863" calcext:value-type="percentage">
            <text:p>68,63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3072" calcext:value-type="percentage">
            <text:p>30,72%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percentage" office:value="0.9935" calcext:value-type="percentage">
            <text:p>99,3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5" calcext:value-type="percentage">
            <text:p>0,6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percentage" office:value="0.288" calcext:value-type="percentage">
            <text:p>28,80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8223" calcext:value-type="percentage">
            <text:p>82,23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1624" calcext:value-type="percentage">
            <text:p>16,24%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percentage" office:value="0.9848" calcext:value-type="percentage">
            <text:p>98,4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52" calcext:value-type="percentage">
            <text:p>1,5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percentage" office:value="0.2809" calcext:value-type="percentage">
            <text:p>28,09%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percentage" office:value="0.8299" calcext:value-type="percentage">
            <text:p>82,99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535" calcext:value-type="percentage">
            <text:p>15,35%</text:p>
          </table:table-cell>
          <table:table-cell table:style-name="ce2" office:value-type="float" office:value="237" calcext:value-type="float">
            <text:p>237</text:p>
          </table:table-cell>
          <table:table-cell table:style-name="ce5" office:value-type="percentage" office:value="0.9834" calcext:value-type="percentage">
            <text:p>98,3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83" calcext:value-type="percentage">
            <text:p>0,8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83" calcext:value-type="percentage">
            <text:p>0,83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percentage" office:value="0.3017" calcext:value-type="percentage">
            <text:p>30,17%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percentage" office:value="0.7766" calcext:value-type="percentage">
            <text:p>77,66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2183" calcext:value-type="percentage">
            <text:p>21,83%</text:p>
          </table:table-cell>
          <table:table-cell table:style-name="ce2" office:value-type="float" office:value="196" calcext:value-type="float">
            <text:p>196</text:p>
          </table:table-cell>
          <table:table-cell table:style-name="ce5" office:value-type="percentage" office:value="0.9949" calcext:value-type="percentage">
            <text:p>99,4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1" calcext:value-type="percentage">
            <text:p>0,5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12" calcext:value-type="float">
            <text:p>212</text:p>
          </table:table-cell>
          <table:table-cell table:style-name="ce4" office:value-type="percentage" office:value="0.2694" calcext:value-type="percentage">
            <text:p>26,94%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percentage" office:value="0.8255" calcext:value-type="percentage">
            <text:p>82,55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745" calcext:value-type="percentage">
            <text:p>17,45%</text:p>
          </table:table-cell>
          <table:table-cell table:style-name="ce2" office:value-type="float" office:value="212" calcext:value-type="float">
            <text:p>212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percentage" office:value="0.2696" calcext:value-type="percentage">
            <text:p>26,96%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percentage" office:value="0.77" calcext:value-type="percentage">
            <text:p>77,00%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percentage" office:value="0.2113" calcext:value-type="percentage">
            <text:p>21,13%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percentage" office:value="0.9812" calcext:value-type="percentage">
            <text:p>98,12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4" calcext:value-type="percentage">
            <text:p>0,9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4" calcext:value-type="percentage">
            <text:p>0,9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percentage" office:value="0.2754" calcext:value-type="percentage">
            <text:p>27,54%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percentage" office:value="0.7682" calcext:value-type="percentage">
            <text:p>76,82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2017" calcext:value-type="percentage">
            <text:p>20,17%</text:p>
          </table:table-cell>
          <table:table-cell table:style-name="ce2" office:value-type="float" office:value="226" calcext:value-type="float">
            <text:p>226</text:p>
          </table:table-cell>
          <table:table-cell table:style-name="ce5" office:value-type="percentage" office:value="0.97" calcext:value-type="percentage">
            <text:p>97,00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29" calcext:value-type="percentage">
            <text:p>1,29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72" calcext:value-type="percentage">
            <text:p>1,7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percentage" office:value="0.2655" calcext:value-type="percentage">
            <text:p>26,55%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percentage" office:value="0.715" calcext:value-type="percentage">
            <text:p>71,50%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percentage" office:value="0.2746" calcext:value-type="percentage">
            <text:p>27,46%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percentage" office:value="0.9896" calcext:value-type="percentage">
            <text:p>98,9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2" calcext:value-type="percentage">
            <text:p>0,5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2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percentage" office:value="0.2476" calcext:value-type="percentage">
            <text:p>24,76%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percentage" office:value="0.7402" calcext:value-type="percentage">
            <text:p>74,02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2402" calcext:value-type="percentage">
            <text:p>24,02%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percentage" office:value="0.9804" calcext:value-type="percentage">
            <text:p>98,04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47" calcext:value-type="percentage">
            <text:p>1,47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9" calcext:value-type="percentage">
            <text:p>0,4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percentage" office:value="0.2493" calcext:value-type="percentage">
            <text:p>24,93%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percentage" office:value="0.75" calcext:value-type="percentage">
            <text:p>75,00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234" calcext:value-type="percentage">
            <text:p>23,40%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percentage" office:value="0.984" calcext:value-type="percentage">
            <text:p>98,4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6" calcext:value-type="percentage">
            <text:p>1,6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percentage" office:value="0.2654" calcext:value-type="percentage">
            <text:p>26,54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6865" calcext:value-type="percentage">
            <text:p>68,65%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percentage" office:value="0.2973" calcext:value-type="percentage">
            <text:p>29,73%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percentage" office:value="0.9838" calcext:value-type="percentage">
            <text:p>98,3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4" calcext:value-type="percentage">
            <text:p>0,5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8" calcext:value-type="percentage">
            <text:p>1,0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percentage" office:value="0.2653" calcext:value-type="percentage">
            <text:p>26,53%</text:p>
          </table:table-cell>
          <table:table-cell table:style-name="ce2" office:value-type="float" office:value="190" calcext:value-type="float">
            <text:p>190</text:p>
          </table:table-cell>
          <table:table-cell table:style-name="ce5" office:value-type="percentage" office:value="0.7692" calcext:value-type="percentage">
            <text:p>76,92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984" calcext:value-type="percentage">
            <text:p>19,84%</text:p>
          </table:table-cell>
          <table:table-cell table:style-name="ce2" office:value-type="float" office:value="239" calcext:value-type="float">
            <text:p>239</text:p>
          </table:table-cell>
          <table:table-cell table:style-name="ce5" office:value-type="percentage" office:value="0.9676" calcext:value-type="percentage">
            <text:p>96,76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243" calcext:value-type="percentage">
            <text:p>2,4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81" calcext:value-type="percentage">
            <text:p>0,8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percentage" office:value="0.2281" calcext:value-type="percentage">
            <text:p>22,81%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percentage" office:value="0.7073" calcext:value-type="percentage">
            <text:p>70,73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2805" calcext:value-type="percentage">
            <text:p>28,05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9878" calcext:value-type="percentage">
            <text:p>98,7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1" calcext:value-type="percentage">
            <text:p>0,61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1" calcext:value-type="percentage">
            <text:p>0,6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percentage" office:value="0.256" calcext:value-type="percentage">
            <text:p>25,60%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percentage" office:value="0.7982" calcext:value-type="percentage">
            <text:p>79,82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1928" calcext:value-type="percentage">
            <text:p>19,28%</text:p>
          </table:table-cell>
          <table:table-cell table:style-name="ce2" office:value-type="float" office:value="221" calcext:value-type="float">
            <text:p>221</text:p>
          </table:table-cell>
          <table:table-cell table:style-name="ce5" office:value-type="percentage" office:value="0.991" calcext:value-type="percentage">
            <text:p>99,1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" calcext:value-type="percentage">
            <text:p>0,9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percentage" office:value="0.3155" calcext:value-type="percentage">
            <text:p>31,55%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percentage" office:value="0.7284" calcext:value-type="percentage">
            <text:p>72,84%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percentage" office:value="0.2652" calcext:value-type="percentage">
            <text:p>26,52%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percentage" office:value="0.9936" calcext:value-type="percentage">
            <text:p>99,3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64" calcext:value-type="percentage">
            <text:p>0,6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percentage" office:value="0.2299" calcext:value-type="percentage">
            <text:p>22,99%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percentage" office:value="0.7396" calcext:value-type="percentage">
            <text:p>73,96%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percentage" office:value="0.2344" calcext:value-type="percentage">
            <text:p>23,44%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percentage" office:value="0.974" calcext:value-type="percentage">
            <text:p>97,4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4" calcext:value-type="percentage">
            <text:p>1,04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56" calcext:value-type="percentage">
            <text:p>1,5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percentage" office:value="0.2852" calcext:value-type="percentage">
            <text:p>28,52%</text:p>
          </table:table-cell>
          <table:table-cell table:style-name="ce2" office:value-type="float" office:value="171" calcext:value-type="float">
            <text:p>171</text:p>
          </table:table-cell>
          <table:table-cell table:style-name="ce5" office:value-type="percentage" office:value="0.7738" calcext:value-type="percentage">
            <text:p>77,38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1946" calcext:value-type="percentage">
            <text:p>19,46%</text:p>
          </table:table-cell>
          <table:table-cell table:style-name="ce2" office:value-type="float" office:value="214" calcext:value-type="float">
            <text:p>214</text:p>
          </table:table-cell>
          <table:table-cell table:style-name="ce5" office:value-type="percentage" office:value="0.9683" calcext:value-type="percentage">
            <text:p>96,8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" calcext:value-type="percentage">
            <text:p>0,90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226" calcext:value-type="percentage">
            <text:p>2,2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percentage" office:value="0.2958" calcext:value-type="percentage">
            <text:p>29,58%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percentage" office:value="0.7643" calcext:value-type="percentage">
            <text:p>76,43%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percentage" office:value="0.2121" calcext:value-type="percentage">
            <text:p>21,21%</text:p>
          </table:table-cell>
          <table:table-cell table:style-name="ce2" office:value-type="float" office:value="290" calcext:value-type="float">
            <text:p>290</text:p>
          </table:table-cell>
          <table:table-cell table:style-name="ce5" office:value-type="percentage" office:value="0.9764" calcext:value-type="percentage">
            <text:p>97,64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35" calcext:value-type="percentage">
            <text:p>1,35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01" calcext:value-type="percentage">
            <text:p>1,0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percentage" office:value="0.2578" calcext:value-type="percentage">
            <text:p>25,78%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percentage" office:value="0.7782" calcext:value-type="percentage">
            <text:p>77,82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1946" calcext:value-type="percentage">
            <text:p>19,46%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percentage" office:value="0.9728" calcext:value-type="percentage">
            <text:p>97,28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56" calcext:value-type="percentage">
            <text:p>1,56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17" calcext:value-type="percentage">
            <text:p>1,1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209" calcext:value-type="float">
            <text:p>209</text:p>
          </table:table-cell>
          <table:table-cell table:style-name="ce4" office:value-type="percentage" office:value="0.2613" calcext:value-type="percentage">
            <text:p>26,13%</text:p>
          </table:table-cell>
          <table:table-cell table:style-name="ce2" office:value-type="float" office:value="168" calcext:value-type="float">
            <text:p>168</text:p>
          </table:table-cell>
          <table:table-cell table:style-name="ce5" office:value-type="percentage" office:value="0.8038" calcext:value-type="percentage">
            <text:p>80,38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77" calcext:value-type="percentage">
            <text:p>17,70%</text:p>
          </table:table-cell>
          <table:table-cell table:style-name="ce2" office:value-type="float" office:value="205" calcext:value-type="float">
            <text:p>205</text:p>
          </table:table-cell>
          <table:table-cell table:style-name="ce5" office:value-type="percentage" office:value="0.9809" calcext:value-type="percentage">
            <text:p>98,09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6" calcext:value-type="percentage">
            <text:p>0,96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6" calcext:value-type="percentage">
            <text:p>0,9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percentage" office:value="0.2528" calcext:value-type="percentage">
            <text:p>25,28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7333" calcext:value-type="percentage">
            <text:p>73,33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2556" calcext:value-type="percentage">
            <text:p>25,56%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percentage" office:value="0.9889" calcext:value-type="percentage">
            <text:p>98,89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6" calcext:value-type="percentage">
            <text:p>0,5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6" calcext:value-type="percentage">
            <text:p>0,5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percentage" office:value="0.2832" calcext:value-type="percentage">
            <text:p>28,32%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percentage" office:value="0.732" calcext:value-type="percentage">
            <text:p>73,20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2423" calcext:value-type="percentage">
            <text:p>24,23%</text:p>
          </table:table-cell>
          <table:table-cell table:style-name="ce2" office:value-type="float" office:value="189" calcext:value-type="float">
            <text:p>189</text:p>
          </table:table-cell>
          <table:table-cell table:style-name="ce5" office:value-type="percentage" office:value="0.9742" calcext:value-type="percentage">
            <text:p>97,42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03" calcext:value-type="percentage">
            <text:p>1,03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55" calcext:value-type="percentage">
            <text:p>1,5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percentage" office:value="0.2822" calcext:value-type="percentage">
            <text:p>28,22%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percentage" office:value="0.7202" calcext:value-type="percentage">
            <text:p>72,02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2694" calcext:value-type="percentage">
            <text:p>26,94%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percentage" office:value="0.9896" calcext:value-type="percentage">
            <text:p>98,9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2" calcext:value-type="percentage">
            <text:p>0,5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2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percentage" office:value="0.2865" calcext:value-type="percentage">
            <text:p>28,65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7941" calcext:value-type="percentage">
            <text:p>79,41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814" calcext:value-type="percentage">
            <text:p>18,14%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percentage" office:value="0.9755" calcext:value-type="percentage">
            <text:p>97,55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47" calcext:value-type="percentage">
            <text:p>1,47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8" calcext:value-type="percentage">
            <text:p>0,9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percentage" office:value="0.2843" calcext:value-type="percentage">
            <text:p>28,43%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percentage" office:value="0.7616" calcext:value-type="percentage">
            <text:p>76,16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2326" calcext:value-type="percentage">
            <text:p>23,26%</text:p>
          </table:table-cell>
          <table:table-cell table:style-name="ce2" office:value-type="float" office:value="171" calcext:value-type="float">
            <text:p>171</text:p>
          </table:table-cell>
          <table:table-cell table:style-name="ce5" office:value-type="percentage" office:value="0.9942" calcext:value-type="percentage">
            <text:p>99,4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8" calcext:value-type="percentage">
            <text:p>0,5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percentage" office:value="0.2902" calcext:value-type="percentage">
            <text:p>29,02%</text:p>
          </table:table-cell>
          <table:table-cell table:style-name="ce2" office:value-type="float" office:value="186" calcext:value-type="float">
            <text:p>186</text:p>
          </table:table-cell>
          <table:table-cell table:style-name="ce5" office:value-type="percentage" office:value="0.741" calcext:value-type="percentage">
            <text:p>74,10%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percentage" office:value="0.255" calcext:value-type="percentage">
            <text:p>25,50%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percentage" office:value="0.996" calcext:value-type="percentage">
            <text:p>99,6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" calcext:value-type="percentage">
            <text:p>0,4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percentage" office:value="0.2429" calcext:value-type="percentage">
            <text:p>24,29%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percentage" office:value="0.7778" calcext:value-type="percentage">
            <text:p>77,78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2105" calcext:value-type="percentage">
            <text:p>21,05%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percentage" office:value="0.9883" calcext:value-type="percentage">
            <text:p>98,83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8" calcext:value-type="percentage">
            <text:p>0,5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8" calcext:value-type="percentage">
            <text:p>0,5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percentage" office:value="0.3129" calcext:value-type="percentage">
            <text:p>31,29%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percentage" office:value="0.74" calcext:value-type="percentage">
            <text:p>74,00%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percentage" office:value="0.26" calcext:value-type="percentage">
            <text:p>26,00%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percentage" office:value="0.2721" calcext:value-type="percentage">
            <text:p>27,21%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percentage" office:value="0.7289" calcext:value-type="percentage">
            <text:p>72,89%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percentage" office:value="0.2667" calcext:value-type="percentage">
            <text:p>26,67%</text:p>
          </table:table-cell>
          <table:table-cell table:style-name="ce2" office:value-type="float" office:value="224" calcext:value-type="float">
            <text:p>224</text:p>
          </table:table-cell>
          <table:table-cell table:style-name="ce5" office:value-type="percentage" office:value="0.9956" calcext:value-type="percentage">
            <text:p>99,5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4" calcext:value-type="percentage">
            <text:p>0,4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percentage" office:value="0.2442" calcext:value-type="percentage">
            <text:p>24,42%</text:p>
          </table:table-cell>
          <table:table-cell table:style-name="ce2" office:value-type="float" office:value="189" calcext:value-type="float">
            <text:p>189</text:p>
          </table:table-cell>
          <table:table-cell table:style-name="ce5" office:value-type="percentage" office:value="0.7842" calcext:value-type="percentage">
            <text:p>78,42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95" calcext:value-type="percentage">
            <text:p>19,50%</text:p>
          </table:table-cell>
          <table:table-cell table:style-name="ce2" office:value-type="float" office:value="236" calcext:value-type="float">
            <text:p>236</text:p>
          </table:table-cell>
          <table:table-cell table:style-name="ce5" office:value-type="percentage" office:value="0.9793" calcext:value-type="percentage">
            <text:p>97,93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66" calcext:value-type="percentage">
            <text:p>1,6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1" calcext:value-type="percentage">
            <text:p>0,4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75" calcext:value-type="float">
            <text:p>175</text:p>
          </table:table-cell>
          <table:table-cell table:style-name="ce4" office:value-type="percentage" office:value="0.2472" calcext:value-type="percentage">
            <text:p>24,72%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percentage" office:value="0.8" calcext:value-type="percentage">
            <text:p>80,00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1886" calcext:value-type="percentage">
            <text:p>18,86%</text:p>
          </table:table-cell>
          <table:table-cell table:style-name="ce2" office:value-type="float" office:value="173" calcext:value-type="float">
            <text:p>173</text:p>
          </table:table-cell>
          <table:table-cell table:style-name="ce5" office:value-type="percentage" office:value="0.9886" calcext:value-type="percentage">
            <text:p>98,8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14" calcext:value-type="percentage">
            <text:p>1,1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percentage" office:value="0.225" calcext:value-type="percentage">
            <text:p>22,50%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percentage" office:value="0.7372" calcext:value-type="percentage">
            <text:p>73,72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2336" calcext:value-type="percentage">
            <text:p>23,36%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percentage" office:value="0.9708" calcext:value-type="percentage">
            <text:p>97,0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73" calcext:value-type="percentage">
            <text:p>0,73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219" calcext:value-type="percentage">
            <text:p>2,1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percentage" office:value="0.2111" calcext:value-type="percentage">
            <text:p>21,11%</text:p>
          </table:table-cell>
          <table:table-cell table:style-name="ce2" office:value-type="float" office:value="94" calcext:value-type="float">
            <text:p>94</text:p>
          </table:table-cell>
          <table:table-cell table:style-name="ce5" office:value-type="percentage" office:value="0.7705" calcext:value-type="percentage">
            <text:p>77,05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2049" calcext:value-type="percentage">
            <text:p>20,49%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percentage" office:value="0.9754" calcext:value-type="percentage">
            <text:p>97,54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246" calcext:value-type="percentage">
            <text:p>2,4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percentage" office:value="0.2647" calcext:value-type="percentage">
            <text:p>26,47%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percentage" office:value="0.7376" calcext:value-type="percentage">
            <text:p>73,76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2217" calcext:value-type="percentage">
            <text:p>22,17%</text:p>
          </table:table-cell>
          <table:table-cell table:style-name="ce2" office:value-type="float" office:value="212" calcext:value-type="float">
            <text:p>212</text:p>
          </table:table-cell>
          <table:table-cell table:style-name="ce5" office:value-type="percentage" office:value="0.9593" calcext:value-type="percentage">
            <text:p>95,9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9" calcext:value-type="percentage">
            <text:p>0,90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317" calcext:value-type="percentage">
            <text:p>3,1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percentage" office:value="0.2489" calcext:value-type="percentage">
            <text:p>24,89%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percentage" office:value="0.7727" calcext:value-type="percentage">
            <text:p>77,27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2216" calcext:value-type="percentage">
            <text:p>22,16%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percentage" office:value="0.9943" calcext:value-type="percentage">
            <text:p>99,43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57" calcext:value-type="percentage">
            <text:p>0,5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percentage" office:value="0.219" calcext:value-type="percentage">
            <text:p>21,90%</text:p>
          </table:table-cell>
          <table:table-cell table:style-name="ce2" office:value-type="float" office:value="97" calcext:value-type="float">
            <text:p>97</text:p>
          </table:table-cell>
          <table:table-cell table:style-name="ce5" office:value-type="percentage" office:value="0.7638" calcext:value-type="percentage">
            <text:p>76,38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2126" calcext:value-type="percentage">
            <text:p>21,26%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percentage" office:value="0.9764" calcext:value-type="percentage">
            <text:p>97,6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236" calcext:value-type="percentage">
            <text:p>2,3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percentage" office:value="0.264" calcext:value-type="percentage">
            <text:p>26,40%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percentage" office:value="0.8346" calcext:value-type="percentage">
            <text:p>83,46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1496" calcext:value-type="percentage">
            <text:p>14,96%</text:p>
          </table:table-cell>
          <table:table-cell table:style-name="ce2" office:value-type="float" office:value="125" calcext:value-type="float">
            <text:p>125</text:p>
          </table:table-cell>
          <table:table-cell table:style-name="ce5" office:value-type="percentage" office:value="0.9843" calcext:value-type="percentage">
            <text:p>98,43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57" calcext:value-type="percentage">
            <text:p>1,5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8696" calcext:value-type="percentage">
            <text:p>86,96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1304" calcext:value-type="percentage">
            <text:p>13,04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percentage" office:value="0.3544" calcext:value-type="percentage">
            <text:p>35,44%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percentage" office:value="0.7976" calcext:value-type="percentage">
            <text:p>79,76%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percentage" office:value="0.1943" calcext:value-type="percentage">
            <text:p>19,43%</text:p>
          </table:table-cell>
          <table:table-cell table:style-name="ce2" office:value-type="float" office:value="245" calcext:value-type="float">
            <text:p>245</text:p>
          </table:table-cell>
          <table:table-cell table:style-name="ce5" office:value-type="percentage" office:value="0.9919" calcext:value-type="percentage">
            <text:p>99,19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81" calcext:value-type="percentage">
            <text:p>0,8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percentage" office:value="0.2698" calcext:value-type="percentage">
            <text:p>26,98%</text:p>
          </table:table-cell>
          <table:table-cell table:style-name="ce2" office:value-type="float" office:value="110" calcext:value-type="float">
            <text:p>110</text:p>
          </table:table-cell>
          <table:table-cell table:style-name="ce5" office:value-type="percentage" office:value="0.7692" calcext:value-type="percentage">
            <text:p>76,92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2168" calcext:value-type="percentage">
            <text:p>21,68%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percentage" office:value="0.986" calcext:value-type="percentage">
            <text:p>98,6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4" calcext:value-type="percentage">
            <text:p>1,4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percentage" office:value="0.2312" calcext:value-type="percentage">
            <text:p>23,12%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percentage" office:value="0.675" calcext:value-type="percentage">
            <text:p>67,50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3125" calcext:value-type="percentage">
            <text:p>31,25%</text:p>
          </table:table-cell>
          <table:table-cell table:style-name="ce2" office:value-type="float" office:value="79" calcext:value-type="float">
            <text:p>79</text:p>
          </table:table-cell>
          <table:table-cell table:style-name="ce5" office:value-type="percentage" office:value="0.9875" calcext:value-type="percentage">
            <text:p>98,7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125" calcext:value-type="percentage">
            <text:p>1,2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percentage" office:value="0.2857" calcext:value-type="percentage">
            <text:p>28,57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8194" calcext:value-type="percentage">
            <text:p>81,94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1528" calcext:value-type="percentage">
            <text:p>15,28%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percentage" office:value="0.9722" calcext:value-type="percentage">
            <text:p>97,22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278" calcext:value-type="percentage">
            <text:p>2,7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1747" calcext:value-type="percentage">
            <text:p>17,47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7059" calcext:value-type="percentage">
            <text:p>70,59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2745" calcext:value-type="percentage">
            <text:p>27,45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9804" calcext:value-type="percentage">
            <text:p>98,0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196" calcext:value-type="percentage">
            <text:p>1,9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percentage" office:value="0.2529" calcext:value-type="percentage">
            <text:p>25,29%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percentage" office:value="0.7742" calcext:value-type="percentage">
            <text:p>77,42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2194" calcext:value-type="percentage">
            <text:p>21,94%</text:p>
          </table:table-cell>
          <table:table-cell table:style-name="ce2" office:value-type="float" office:value="154" calcext:value-type="float">
            <text:p>154</text:p>
          </table:table-cell>
          <table:table-cell table:style-name="ce5" office:value-type="percentage" office:value="0.9935" calcext:value-type="percentage">
            <text:p>99,3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65" calcext:value-type="percentage">
            <text:p>0,6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percentage" office:value="0.2487" calcext:value-type="percentage">
            <text:p>24,87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8231" calcext:value-type="percentage">
            <text:p>82,31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1769" calcext:value-type="percentage">
            <text:p>17,69%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percentage" office:value="0.2994" calcext:value-type="percentage">
            <text:p>29,94%</text:p>
          </table:table-cell>
          <table:table-cell table:style-name="ce2" office:value-type="float" office:value="273" calcext:value-type="float">
            <text:p>273</text:p>
          </table:table-cell>
          <table:table-cell table:style-name="ce5" office:value-type="percentage" office:value="0.8374" calcext:value-type="percentage">
            <text:p>83,74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503" calcext:value-type="percentage">
            <text:p>15,03%</text:p>
          </table:table-cell>
          <table:table-cell table:style-name="ce2" office:value-type="float" office:value="322" calcext:value-type="float">
            <text:p>322</text:p>
          </table:table-cell>
          <table:table-cell table:style-name="ce5" office:value-type="percentage" office:value="0.9877" calcext:value-type="percentage">
            <text:p>98,77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61" calcext:value-type="percentage">
            <text:p>0,6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61" calcext:value-type="percentage">
            <text:p>0,6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percentage" office:value="0.259" calcext:value-type="percentage">
            <text:p>25,90%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percentage" office:value="0.7511" calcext:value-type="percentage">
            <text:p>75,11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2271" calcext:value-type="percentage">
            <text:p>22,71%</text:p>
          </table:table-cell>
          <table:table-cell table:style-name="ce2" office:value-type="float" office:value="224" calcext:value-type="float">
            <text:p>224</text:p>
          </table:table-cell>
          <table:table-cell table:style-name="ce5" office:value-type="percentage" office:value="0.9782" calcext:value-type="percentage">
            <text:p>97,82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31" calcext:value-type="percentage">
            <text:p>1,3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87" calcext:value-type="percentage">
            <text:p>0,8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percentage" office:value="0.319" calcext:value-type="percentage">
            <text:p>31,90%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percentage" office:value="0.7838" calcext:value-type="percentage">
            <text:p>78,38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2027" calcext:value-type="percentage">
            <text:p>20,27%</text:p>
          </table:table-cell>
          <table:table-cell table:style-name="ce2" office:value-type="float" office:value="146" calcext:value-type="float">
            <text:p>146</text:p>
          </table:table-cell>
          <table:table-cell table:style-name="ce5" office:value-type="percentage" office:value="0.9865" calcext:value-type="percentage">
            <text:p>98,6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35" calcext:value-type="percentage">
            <text:p>1,3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 table:formula="of:=SUM([.B2:.B108])" office:value-type="float" office:value="72679" calcext:value-type="float">
            <text:p>72679</text:p>
          </table:table-cell>
          <table:table-cell table:style-name="ce3" table:formula="of:=SUM([.C2:.C108])" office:value-type="float" office:value="20060" calcext:value-type="float">
            <text:p>20060</text:p>
          </table:table-cell>
          <table:table-cell table:style-name="ce4" office:value-type="percentage" office:value="0.276" calcext:value-type="percentage">
            <text:p>27,60%</text:p>
          </table:table-cell>
          <table:table-cell table:style-name="ce3" table:formula="of:=SUM([.E2:.E108])" office:value-type="float" office:value="15448" calcext:value-type="float">
            <text:p>15448</text:p>
          </table:table-cell>
          <table:table-cell table:style-name="ce5" office:value-type="percentage" office:value="0.7701" calcext:value-type="percentage">
            <text:p>77,01%</text:p>
          </table:table-cell>
          <table:table-cell table:style-name="ce3" table:formula="of:=SUM([.G2:.G108])" office:value-type="float" office:value="4301" calcext:value-type="float">
            <text:p>4301</text:p>
          </table:table-cell>
          <table:table-cell table:style-name="ce5" office:value-type="percentage" office:value="0.2144" calcext:value-type="percentage">
            <text:p>21,44%</text:p>
          </table:table-cell>
          <table:table-cell table:style-name="ce3" table:formula="of:=SUM([.I2:.I108])" office:value-type="float" office:value="19749" calcext:value-type="float">
            <text:p>19749</text:p>
          </table:table-cell>
          <table:table-cell table:style-name="ce5" office:value-type="percentage" office:value="0.9845" calcext:value-type="percentage">
            <text:p>98,45%</text:p>
          </table:table-cell>
          <table:table-cell table:style-name="ce3" table:formula="of:=SUM([.K2:.K108])" office:value-type="float" office:value="156" calcext:value-type="float">
            <text:p>156</text:p>
          </table:table-cell>
          <table:table-cell table:style-name="ce5" office:value-type="percentage" office:value="0.0078" calcext:value-type="percentage">
            <text:p>0,78%</text:p>
          </table:table-cell>
          <table:table-cell table:style-name="ce3" table:formula="of:=SUM([.M2:.M108])" office:value-type="float" office:value="155" calcext:value-type="float">
            <text:p>155</text:p>
          </table:table-cell>
          <table:table-cell table:style-name="ce5" office:value-type="percentage" office:value="0.0077" calcext:value-type="percentage">
            <text:p>0,77%</text:p>
          </table:table-cell>
          <table:table-cell table:style-name="ce3" table:formula="of:=SUM([.O2:.O108])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3" table:formula="of:=SUM([.Q2:.Q108])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/>
        </table:table-row>
        <table:table-row table:style-name="ro1" table:number-rows-repeated="1048466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fo:margin-left="8.01mm" fo:margin-right="8.01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3:09:11.4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Xsezioni_5f_od" style:display-name="PageStyle_datiXsezioni_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2:04:58.253000000</meta:creation-date>
    <dc:date>2016-04-18T13:21:22.250000000</dc:date>
    <meta:editing-duration>PT39M11S</meta:editing-duration>
    <meta:editing-cycles>13</meta:editing-cycles>
    <meta:generator>LibreOffice/4.4.3.2$Windows_x86 LibreOffice_project/88805f81e9fe61362df02b9941de8e38a9b5fd16</meta:generator>
    <meta:document-statistic meta:table-count="1" meta:cell-count="1962" meta:object-count="0"/>
  </office:meta>
</office:document-meta>
</file>