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11.959cm" style:type="center"/>
        </style:tab-stops>
      </style:paragraph-properties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11.986cm" style:type="center"/>
        </style:tab-stops>
      </style:paragraph-properties>
    </style:style>
    <style:style style:name="P7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 style:text-autospace="none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4" style:family="paragraph">
      <style:paragraph-properties style:writing-mode="lr-tb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text-align="start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tyle="italic" style:font-style-asian="italic"/>
    </style:style>
    <style:style style:name="T3" style:family="text">
      <style:text-properties style:font-weight-complex="bold"/>
    </style:style>
    <style:style style:name="T4" style:family="text">
      <style:text-properties style:use-window-font-color="true" style:font-name="Times New Roman" fo:font-size="7pt" fo:language="it" fo:country="IT" style:font-name-asian="Times New Roman" style:font-size-asian="7pt" style:font-name-complex="Times New Roman" style:font-size-complex="7pt" style:language-complex="ar" style:country-complex="SA"/>
    </style:style>
    <style:style style:name="T5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opacity="0%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draw:frame draw:style-name="fr1" draw:name="Cornice1" text:anchor-type="char" svg:x="9.543cm" svg:y="0.385cm" svg:width="5.66cm" svg:height="3.849cm" draw:z-index="1"><draw:text-box><text:p text:style-name="P1"><text:span text:style-name="T1">APPLICARE N. 1 CONTRASSEGNO TELEMATICO (“MARCA DA BOLLO”) DI IMPORTO: € 16,00.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/>
      <text:p text:style-name="P7">Oggetto: <text:tab/>ATTESTAZIONE DEL PAGAMENTO DELL’IMPOSTA DI BOLLO (D.P.R. nr. 642 del 26/10/1972 e successive integrazioni e modificazioni).</text:p>
      <text:p text:style-name="P8"/>
      <text:p text:style-name="P3"/>
      <text:p text:style-name="Text_20_body"><draw:g text:anchor-type="char" draw:z-index="0" draw:style-name="gr1"><draw:custom-shape draw:style-name="gr2" draw:text-style-name="P14" svg:width="7.4cm" svg:height="0.712cm" svg:x="-0.529cm" svg:y="4.294cm"><text:p/><draw:enhanced-geometry svg:viewBox="0 0 21600 21600" draw:type="mso-spt202" draw:enhanced-path="M 0 0 L 21600 0 21600 21600 0 21600 0 0 Z N"/></draw:custom-shape><draw:custom-shape draw:style-name="gr2" draw:text-style-name="P14" svg:width="4.754cm" svg:height="0.712cm" svg:x="2.646cm" svg:y="0.445cm"><text:p/><draw:enhanced-geometry svg:viewBox="0 0 21600 21600" draw:type="mso-spt202" draw:enhanced-path="M 0 0 L 21600 0 21600 21600 0 21600 0 0 Z N"/></draw:custom-shape><draw:frame draw:style-name="gr3" draw:text-style-name="P15" svg:width="4.225cm" svg:height="0.712cm" svg:x="9.672cm" svg:y="4.319cm"><draw:text-box><text:p text:style-name="P15"><text:span text:style-name="T4"><text:s text:c="17"/></text:span></text:p><text:p text:style-name="P15"><text:span text:style-name="T5"/></text:p><text:p text:style-name="P15"><text:span text:style-name="T5"/></text:p><text:p text:style-name="P15"><text:span text:style-name="T5"/></text:p><text:p text:style-name="P15"><text:span text:style-name="T5"/></text:p></draw:text-box></draw:frame><draw:frame draw:style-name="gr3" draw:text-style-name="P16" svg:width="6.518cm" svg:height="0.712cm" svg:x="6.347cm" svg:y="5.315cm"><draw:text-box><text:p text:style-name="P16"><text:span text:style-name="T4">.</text:span></text:p></draw:text-box></draw:frame><draw:custom-shape draw:style-name="gr2" draw:text-style-name="P14" svg:width="1.756cm" svg:height="0.472cm" svg:x="9.155cm" svg:y="6.255cm"><text:p/><draw:enhanced-geometry svg:viewBox="0 0 21600 21600" draw:type="mso-spt202" draw:enhanced-path="M 0 0 L 21600 0 21600 21600 0 21600 0 0 Z N"/></draw:custom-shape><draw:custom-shape draw:style-name="gr2" draw:text-style-name="P14" svg:width="1.227cm" svg:height="0.712cm" svg:x="13.617cm" svg:y="6.202cm"><text:p/><draw:enhanced-geometry svg:viewBox="0 0 21600 21600" draw:type="mso-spt202" draw:enhanced-path="M 0 0 L 21600 0 21600 21600 0 21600 0 0 Z N"/></draw:custom-shape></draw:g>Il sottoscritto ___________________________________ in qualità di <text:s/>_____________________________________ dichiara di aver provveduto al pagamento dell’imposta di bollo n. _______________________, ai sensi del D.P.R. nr. 642 del 26/10/1972 (e successive integrazioni e modificazioni), relativa alla domanda <text:s/>di <text:s/>______________________________________ presentata in data ____________________, al SUAP / SUEAP del Comune di ________________________________________________.</text:p>
      <text:p text:style-name="P9"/>
      <text:p text:style-name="P9">La presente dichiarazione costituisce attestazione del pagamento dell’imposta di bollo, e viene allegata alla domanda che lo scrivente inoltra tramite il sistema <text:span text:style-name="T2">telematico </text:span>o alla Pec del SUAP / SUEAP.</text:p>
      <text:p text:style-name="P10">Il sottoscritto rilascia la presente dichiarazione consapevole <text:span text:style-name="T3">di quanto prescritto dall'art. 76 del D.P.R. n. 445/2000 e delle pene previste dall'art. 496 C.P., sulla responsabilità cui può andare incontro in caso di dichiarazioni </text:span>false o mendaci, o di produzione di atto contenente dati non rispondenti a verità<text:span text:style-name="T3">.</text:span></text:p>
      <text:p text:style-name="P9">Il sottoscritto si impegna a conservare il presente documento e a renderlo disponibile ai fini dei successivi controlli da parte dell’autorità competente.</text:p>
      <text:p text:style-name="P4">Allegato : documento d'identità</text:p>
      <text:p text:style-name="P5">Data _________________<text:tab/>Firma</text:p>
      <text:p text:style-name="P6"><text:tab/>____________________________</text:p>
      <text:p text:style-name="P11"/>
      <text:p text:style-name="P13">AVVERTENZA: L’annullamento del contrassegno telematico applicato sulla presente dovrà avvenire tramite apposizione, parte sul contrassegno e parte sul foglio, della data e di inequivocabili indicazioni degli estremi essenziali della domanda a cui si riferisc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8cm" fo:margin-bottom="0.48cm" fo:margin-left="2.501cm" fo:margin-right="2.50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  Comando   Provinciale   dei   Vigili </dc:title>
    <meta:initial-creator>Dipartimento Vigili del Fuoco</meta:initial-creator>
    <meta:creation-date>2016-01-08T11:21:00</meta:creation-date>
    <dc:creator>antonella.castioni</dc:creator>
    <dc:date>2016-01-08T11:21:00</dc:date>
    <meta:print-date>2011-06-29T12:14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218" meta:character-count="1698" meta:non-whitespace-character-count="1485"/>
    <meta:generator>LibreOffice/4.2.6.3$Windows_x86 LibreOffice_project/3fd416d4c6db7d3204c17ce57a1d70f6e531ee21</meta:generator>
  </office:meta>
</office:document-meta>
</file>