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0000000612FD65B2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lgun Gothic" svg:font-family="'Malgun Gothic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it" fo:country="IT" officeooo:rsid="0064caf7" officeooo:paragraph-rsid="0064caf7"/>
    </style:style>
    <style:style style:name="P2" style:family="paragraph" style:parent-style-name="Footer">
      <style:text-properties fo:language="it" fo:country="IT" officeooo:paragraph-rsid="0019f2b0"/>
    </style:style>
    <style:style style:name="P3" style:family="paragraph" style:parent-style-name="Footer">
      <style:paragraph-properties fo:text-align="end" style:justify-single-word="false"/>
      <style:text-properties style:font-name="Times New Roman" fo:letter-spacing="0.025cm" fo:language="it" fo:country="IT" officeooo:paragraph-rsid="0019f2b0" style:font-name-complex="Times New Roman"/>
    </style:style>
    <style:style style:name="P4" style:family="paragraph" style:parent-style-name="Footer">
      <style:text-properties style:font-name="Times New Roman" fo:letter-spacing="0.025cm" fo:language="it" fo:country="IT" officeooo:paragraph-rsid="0019f2b0" style:font-name-complex="Times New Roman"/>
    </style:style>
    <style:style style:name="P5" style:family="paragraph" style:parent-style-name="Footer">
      <style:paragraph-properties fo:text-align="center" style:justify-single-word="false" style:snap-to-layout-grid="false"/>
      <style:text-properties style:font-name="Times New Roman" fo:letter-spacing="0.025cm" fo:language="it" fo:country="IT" officeooo:paragraph-rsid="0019f2b0" style:language-asian="it" style:country-asian="IT" style:font-name-complex="Times New Roman"/>
    </style:style>
    <style:style style:name="P6" style:family="paragraph" style:parent-style-name="Footer">
      <style:paragraph-properties fo:text-align="end" style:justify-single-word="false"/>
      <style:text-properties fo:font-size="9pt" fo:language="it" fo:country="IT" officeooo:rsid="0019f2b0" officeooo:paragraph-rsid="0019f2b0" style:font-size-asian="9pt" style:font-size-complex="9pt"/>
    </style:style>
    <style:style style:name="P7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8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line-height="100%" fo:text-align="justify" style:justify-single-word="false"/>
      <style:text-properties fo:color="#c9211e" style:font-name="Verdana" fo:font-size="11pt" fo:language="it" fo:country="IT" fo:font-style="italic" fo:font-weight="bold" officeooo:rsid="0056d8a2" officeooo:paragraph-rsid="005d6fa7" style:font-size-asian="11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1pt" fo:language="it" fo:country="IT" fo:font-style="italic" fo:font-weight="bold" officeooo:rsid="00228302" officeooo:paragraph-rsid="002a8105" style:font-size-asian="11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1pt" fo:language="it" fo:country="IT" fo:font-style="italic" fo:font-weight="bold" officeooo:rsid="0056d8a2" officeooo:paragraph-rsid="0056d8a2" style:font-size-asian="11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1pt" fo:language="it" fo:country="IT" fo:font-style="italic" fo:font-weight="bold" officeooo:rsid="0056d8a2" officeooo:paragraph-rsid="002a8105" style:font-size-asian="11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2a8105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5d6fa7"/>
    </style:style>
    <style:style style:name="P16" style:family="paragraph" style:parent-style-name="Standard" style:master-page-name="">
      <style:paragraph-properties fo:margin-left="-0.6cm" fo:margin-right="0cm" fo:line-height="100%" fo:text-align="justify" style:justify-single-word="false" fo:orphans="2" fo:widows="2" fo:text-indent="0cm" style:auto-text-indent="false" style:page-number="auto" style:writing-mode="lr-tb"/>
      <style:text-properties fo:color="#c9211e" style:font-name="Verdana" fo:font-size="11pt" fo:language="it" fo:country="IT" fo:font-style="italic" fo:font-weight="bold" officeooo:rsid="0056d8a2" officeooo:paragraph-rsid="005d6fa7" style:font-size-asian="11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left="-0.6cm" fo:margin-right="0cm" fo:line-height="100%" fo:text-align="justify" style:justify-single-word="false" fo:orphans="2" fo:widows="2" fo:text-indent="0cm" style:auto-text-indent="false" style:writing-mode="lr-tb"/>
      <style:text-properties officeooo:paragraph-rsid="005d6fa7"/>
    </style:style>
    <style:style style:name="P18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language="it" fo:country="IT" fo:font-style="italic" fo:font-weight="bold" officeooo:rsid="00228302" officeooo:paragraph-rsid="002a8105" style:font-size-asian="11pt" style:font-style-asian="italic" style:font-weight-asian="bold" style:font-size-complex="10pt" style:font-style-complex="italic" style:font-weight-complex="bold"/>
    </style:style>
    <style:style style:name="P19" style:family="paragraph">
      <style:paragraph-properties fo:text-align="center"/>
    </style:style>
    <style:style style:name="P20" style:family="paragraph">
      <style:paragraph-properties style:writing-mode="lr-tb"/>
    </style:style>
    <style:style style:name="P21" style:family="paragraph">
      <style:paragraph-properties fo:text-align="justify"/>
    </style:style>
    <style:style style:name="P22" style:family="paragraph">
      <style:paragraph-properties style:writing-mode="lr-tb"/>
      <style:text-properties fo:font-size="12pt"/>
    </style:style>
    <style:style style:name="T1" style:family="text">
      <style:text-properties style:font-name="Arial1" fo:font-size="9pt" fo:font-style="italic" style:font-size-asian="9pt" style:font-style-asian="italic"/>
    </style:style>
    <style:style style:name="T2" style:family="text">
      <style:text-properties style:font-name="Arial1" fo:font-size="9pt" fo:letter-spacing="-0.005cm" fo:font-style="italic" style:font-size-asian="9pt" style:font-style-asian="italic"/>
    </style:style>
    <style:style style:name="T3" style:family="text">
      <style:text-properties style:font-name="Arial1" fo:font-size="9pt" fo:letter-spacing="-0.004cm" fo:font-style="italic" style:font-size-asian="9pt" style:font-style-asian="italic"/>
    </style:style>
    <style:style style:name="T4" style:family="text">
      <style:text-properties style:font-name="Arial1" fo:font-size="9pt" fo:letter-spacing="-0.002cm" fo:font-style="italic" style:font-size-asian="9pt" style:font-style-asian="italic"/>
    </style:style>
    <style:style style:name="T5" style:family="text">
      <style:text-properties style:font-name="Arial1" fo:font-size="9pt" fo:letter-spacing="-0.007cm" fo:font-style="italic" style:font-size-asian="9pt" style:font-style-asian="italic"/>
    </style:style>
    <style:style style:name="T6" style:family="text">
      <style:text-properties style:font-name="Arial1" fo:font-size="10pt" fo:font-style="italic" style:font-size-asian="10pt" style:font-style-asian="italic"/>
    </style:style>
    <style:style style:name="T7" style:family="text">
      <style:text-properties style:font-name="Arial1" fo:font-size="10pt" fo:letter-spacing="-0.007cm" fo:font-style="italic" style:font-size-asian="10pt" style:font-style-asian="italic"/>
    </style:style>
    <style:style style:name="T8" style:family="text">
      <style:text-properties style:font-name="Arial1" fo:font-size="10pt" fo:letter-spacing="-0.009cm" fo:font-style="italic" style:font-size-asian="10pt" style:font-style-asian="italic"/>
    </style:style>
    <style:style style:name="T9" style:family="text">
      <style:text-properties style:font-name="Arial1" fo:font-size="10pt" fo:letter-spacing="-0.004cm" fo:font-style="italic" style:font-size-asian="10pt" style:font-style-asian="italic"/>
    </style:style>
    <style:style style:name="T10" style:family="text">
      <style:text-properties style:font-name="Arial1" fo:font-size="10pt" fo:letter-spacing="-0.005cm" fo:font-style="italic" style:font-size-asian="10pt" style:font-style-asian="italic"/>
    </style:style>
    <style:style style:name="T11" style:family="text">
      <style:text-properties fo:color="#00a933" style:font-name="Verdana" fo:font-size="11pt" fo:language="it" fo:country="IT" fo:font-style="italic" fo:font-weight="bold" officeooo:rsid="0056d8a2" style:font-size-asian="11pt" style:font-style-asian="italic" style:font-weight-asian="bold" style:font-size-complex="10pt" style:font-style-complex="italic" style:font-weight-complex="bold"/>
    </style:style>
    <style:style style:name="T12" style:family="text">
      <style:text-properties fo:color="#00a933" style:font-name="Verdana" fo:font-size="11pt" fo:language="it" fo:country="IT" fo:font-style="italic" fo:font-weight="bold" officeooo:rsid="0061658f" style:font-size-asian="11pt" style:font-style-asian="italic" style:font-weight-asian="bold" style:font-size-complex="10pt" style:font-style-complex="italic" style:font-weight-complex="bold"/>
    </style:style>
    <style:style style:name="T13" style:family="text">
      <style:text-properties fo:color="#00a933" style:font-name="Verdana" fo:font-size="11pt" fo:language="it" fo:country="IT" fo:font-style="italic" fo:font-weight="bold" officeooo:rsid="00643b6c" style:font-size-asian="11pt" style:font-style-asian="italic" style:font-weight-asian="bold" style:font-size-complex="10pt" style:font-style-complex="italic" style:font-weight-complex="bold"/>
    </style:style>
    <style:style style:name="T14" style:family="text">
      <style:text-properties fo:color="#00a933" style:font-name="Verdana" fo:font-size="13pt" fo:language="it" fo:country="IT" fo:font-style="italic" fo:font-weight="bold" officeooo:rsid="0056d8a2" style:font-name-asian="Times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T15" style:family="text">
      <style:text-properties fo:color="#c9211e" style:font-name="Verdana" fo:font-size="11pt" fo:language="it" fo:country="IT" fo:font-style="italic" fo:font-weight="bold" officeooo:rsid="0056d8a2" style:font-size-asian="11pt" style:font-style-asian="italic" style:font-weight-asian="bold" style:font-size-complex="10pt" style:font-style-complex="italic" style:font-weight-complex="bold"/>
    </style:style>
    <style:style style:name="T16" style:family="text">
      <style:text-properties fo:color="#c9211e" style:font-name="Verdana" fo:font-size="11pt" fo:language="it" fo:country="IT" fo:font-style="italic" fo:font-weight="bold" officeooo:rsid="0061658f" style:font-size-asian="11pt" style:font-style-asian="italic" style:font-weight-asian="bold" style:font-size-complex="10pt" style:font-style-complex="italic" style:font-weight-complex="bold"/>
    </style:style>
    <style:style style:name="T17" style:family="text">
      <style:text-properties fo:color="#c9211e" style:font-name="Verdana" fo:font-size="11pt" fo:language="it" fo:country="IT" fo:font-style="italic" fo:font-weight="bold" officeooo:rsid="0061658f" style:font-name-asian="Times" style:font-size-asian="11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8" style:family="text">
      <style:text-properties fo:color="#c9211e" style:font-name="Verdana" fo:font-size="11pt" fo:language="it" fo:country="IT" fo:font-style="italic" fo:font-weight="bold" officeooo:rsid="0061781f" style:font-name-asian="Times" style:font-size-asian="11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9" style:family="text">
      <style:text-properties fo:color="#c9211e" style:font-name="Verdana" fo:font-size="13pt" fo:language="it" fo:country="IT" fo:font-style="italic" fo:font-weight="bold" officeooo:rsid="0056d8a2" style:font-size-asian="13pt" style:font-style-asian="italic" style:font-weight-asian="bold" style:font-size-complex="13pt" style:font-style-complex="italic" style:font-weight-complex="bold"/>
    </style:style>
    <style:style style:name="T20" style:family="text">
      <style:text-properties style:font-name="Verdana" fo:font-size="11pt" fo:language="it" fo:country="IT" fo:font-style="italic" fo:font-weight="bold" officeooo:rsid="0056d8a2" style:font-size-asian="11pt" style:font-style-asian="italic" style:font-weight-asian="bold" style:font-size-complex="10pt" style:font-style-complex="italic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Malgun Gothic" fo:font-weight="bold" style:font-weight-asian="bold" style:font-weight-complex="bold"/>
    </style:style>
    <style:style style:name="T2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00" fo:font-size="12pt" fo:font-weight="bold" style:font-weight-asian="bold" style:font-weight-complex="bold"/>
    </style:style>
    <style:style style:name="T26" style:family="text">
      <style:text-properties fo:font-size="8pt" fo:font-weight="bold" style:font-size-asian="8pt" style:font-weight-asian="bold" style:font-size-complex="8pt" style:font-weight-complex="bold"/>
    </style:style>
    <style:style style:name="T27" style:family="text">
      <style:text-properties fo:color="#ff0000" fo:font-size="12pt" fo:font-weight="bold" style:font-weight-asian="bold" style:font-weight-complex="bold"/>
    </style:style>
    <style:style style:name="T28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29" style:family="text">
      <style:text-properties fo:color="#00a933" fo:font-size="12pt"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101cm" svg:stroke-color="#00a933" draw:marker-start-width="0.503cm" draw:marker-end-width="0.503cm" draw:fill-color="#00a933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000000" draw:marker-start-width="0.427cm" draw:marker-end-width="0.427cm" draw:fill="none" draw:fill-color="#ffffff" fo:min-height="1.10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9cm" svg:stroke-color="#000000" draw:marker-start-width="0.427cm" draw:marker-end-width="0.427cm" draw:fill="none" draw:fill-color="#ffffff" fo:min-height="4.95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line text:anchor-type="paragraph" draw:z-index="0" draw:name="Forma1" draw:style-name="gr1" draw:text-style-name="P19" svg:x1="-1.418cm" svg:y1="0.191cm" svg:x2="38.702cm" svg:y2="0.191cm"><text:p/></draw:line><draw:line text:anchor-type="paragraph" draw:z-index="1" draw:name="Forma31" draw:style-name="gr2" draw:text-style-name="P19" svg:x1="21.144cm" svg:y1="0.743cm" svg:x2="21.144cm" svg:y2="0.263cm"><text:p/></draw:line><draw:rect text:anchor-type="paragraph" draw:z-index="7" draw:name="Forma6" draw:style-name="gr5" draw:text-style-name="P19" svg:width="17.107cm" svg:height="0.018cm" svg:x="-0.99cm" svg:y="0.564cm"><text:p/></draw:rect></text:p>
      <text:p text:style-name="P11"><draw:frame text:anchor-type="paragraph" draw:z-index="3" draw:name="Forma32" draw:style-name="gr3" draw:text-style-name="P20" svg:width="39.424cm" svg:height="1.154cm" svg:x="-0.99cm" svg:y="0.093cm"><draw:text-box><text:p><text:span text:style-name="T21"/></text:p><text:p><text:span text:style-name="T22"><text:s text:c="3"/></text:span><text:span text:style-name="T23">OGGETTO: INTERVENTO DI VALORIZZAZIONE E MANUTENZIONE DI ROTATORIA CODICE __________/AREA VERDE UBICATA IN _________________________________________________________________________</text:span></text:p></draw:text-box></draw:frame></text:p>
      <text:p text:style-name="P13"/>
      <text:p text:style-name="P14"/>
      <text:p text:style-name="P15"><draw:line text:anchor-type="paragraph" draw:z-index="5" draw:name="Forma1" draw:style-name="gr1" draw:text-style-name="P19" svg:x1="19.198cm" svg:y1="0.189cm" svg:x2="19.33cm" svg:y2="18.578cm"><text:p/></draw:line><text:span text:style-name="T20"><text:tab/><text:tab/><text:tab/><text:tab/><text:tab/> <text:tab/></text:span><text:span text:style-name="T19">STATO DI FATTO</text:span><text:span text:style-name="T15"><text:tab/><text:tab/><text:tab/><text:tab/><text:tab/><text:tab/><text:tab/><text:tab/><text:tab/><text:tab/><text:tab/></text:span><text:span text:style-name="T14">PROPOSTA PROGETTUALE</text:span><text:span text:style-name="T11"><text:tab/></text:span></text:p>
      <text:p text:style-name="P16"/>
      <text:p text:style-name="P17"><text:span text:style-name="T16">(TAVOLA D’INQUADRAMENTO GENERALE CON </text:span><text:span text:style-name="T17">I</text:span><text:span text:style-name="T18">NDI</text:span><text:span text:style-name="T16">CAZIONE DELL’AREA D’INTERVENTO)<text:tab/> <text:s text:c="6"/></text:span><text:span text:style-name="T12">(PLANIMETRIA CON INDIVIDUAZIONE DELLA TIPOLOGIA D’IMPIANTO VEGETALE</text:span><text:span text:style-name="T16"><text:tab/> <text:s text:c="30"/>(FOTOGRAFIE DELLO STATO DI FATTO DELL’AREA)<text:tab/><text:tab/><text:tab/><text:tab/><text:tab/><text:tab/><text:tab/><text:tab/> <text:s text:c="2"/></text:span><text:span text:style-name="T13">ED </text:span><text:span text:style-name="T12">EVENTUALI </text:span><text:span text:style-name="T13">ALTRI </text:span><text:span text:style-name="T12">IMPIANTI </text:span><text:span text:style-name="T13">E MANUFATTI</text:span><text:span text:style-name="T12">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tab/><text:tab/><text:tab/><text:tab/><text:tab/><text:tab/><text:tab/><text:tab/><text:tab/><text:tab/><text:tab/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text:anchor-type="paragraph" draw:z-index="6" draw:name="Forma32" draw:style-name="gr4" draw:text-style-name="P22" svg:width="10.783cm" svg:height="5.008cm" svg:x="23.283cm" svg:y="0.086cm"><draw:text-box><text:p><text:span text:style-name="T21"><text:s text:c="4"/></text:span></text:p><text:p text:style-name="P21"><text:span text:style-name="T24">LEGENDA</text:span><text:span text:style-name="T25">: (dovranno essere evidenziati)</text:span></text:p><text:p text:style-name="P21"><text:span text:style-name="T26"><text:s text:c="2"/></text:span></text:p><text:p text:style-name="P21"><text:span text:style-name="T27">ESISTENTI = (ad esempio pozzetti tecnici relativamente all’impianto idrico per l’irrigazione – presenza di pali per la pubblica illuminazione – presenza di elementi vegetali da conservare – ecc.)</text:span></text:p><text:p text:style-name="P21"><text:span text:style-name="T28"><text:s text:c="4"/></text:span></text:p><text:p text:style-name="P21"><text:span text:style-name="T29">DA REALIZZARE = (ad esempio nuovo impianto d’irrigazione – nuovo impianto d’illuminazione d’effetto - <text:s/>indicazione dei nuovi allestimenti vegetali – ecc.)</text:span>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text:anchor-type="paragraph" draw:z-index="4" draw:name="Forma32" draw:style-name="gr3" draw:text-style-name="P20" svg:width="39.424cm" svg:height="1.154cm" svg:x="-0.561cm" svg:y="0.399cm"><draw:text-box><text:p><text:span text:style-name="T21"><text:s text:c="4"/></text:span></text:p><text:p><text:span text:style-name="T22"><text:s text:c="3"/></text:span><text:span text:style-name="T22">RICHIEDENTE: _____________________________________________________________________________________________________ - DATA: ________________ <text:s/>- FIRMA: ______________________________</text:span></text:p></draw:text-box></draw:frame></text:p>
      <text:p text:style-name="P12"/>
      <text:p text:style-name="P12"><draw:line text:anchor-type="paragraph" draw:z-index="2" draw:name="Forma1" draw:style-name="gr1" draw:text-style-name="P19" svg:x1="-0.926cm" svg:y1="0.859cm" svg:x2="39.026cm" svg:y2="0.859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lgun Gothic" svg:font-family="'Malgun Gothic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style:font-name-asian="Times" style:font-family-asian="Times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8.752cm" style:auto-text-indent="false"/>
      <style:text-properties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1.501cm" fo:margin-right="0cm" fo:text-indent="-1.5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STO_5f_DETERMINA" style:display-name="TESTO_DETERMINA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646cm" fo:margin-right="0cm" fo:text-indent="-0.637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Contents_20_1" style:display-name="Contents 1" style:family="paragraph" style:parent-style-name="Standard" style:default-outline-level="" style:class="index">
      <style:paragraph-properties fo:margin-left="0.374cm" fo:margin-right="0cm" fo:margin-top="0.21cm" fo:margin-bottom="0cm" style:contextual-spacing="false" fo:text-indent="0cm" style:auto-text-indent="false"/>
      <style:text-properties style:font-name="Arial1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-left="2.069cm" fo:margin-right="0cm" fo:line-height="0.445cm" fo:text-indent="-1.697cm" style:auto-text-indent="false"/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next-style-name="Text_20_body" style:class="chapter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16pt" fo:text-shadow="1pt 1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13.33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Stile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>
      <style:text-properties fo:language="it" fo:country="I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27" style:display-name="ListLabel 127" style:family="text">
      <style:text-properties fo:language="it" fo:country="IT" style:language-asian="en" style:country-asian="US" style:language-complex="ar" style:country-complex="SA"/>
    </style:style>
    <style:style style:name="ListLabel_20_128" style:display-name="ListLabel 128" style:family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29" style:display-name="ListLabel 129" style:family="text">
      <style:text-properties fo:language="it" fo:country="IT" style:language-asian="en" style:country-asian="US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language-complex="ar" style:country-complex="SA"/>
    </style:style>
    <style:style style:name="ListLabel_20_118" style:display-name="ListLabel 118" style:family="text">
      <style:text-properties fo:language="it" fo:country="IT" style:language-asian="en" style:country-asian="US" style:language-complex="ar" style:country-complex="SA"/>
    </style:style>
    <style:style style:name="ListLabel_20_119" style:display-name="ListLabel 119" style:family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20" style:display-name="ListLabel 120" style:family="text">
      <style:text-properties fo:language="it" fo:country="IT" style:language-asian="en" style:country-asian="US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ListLabel_20_109" style:display-name="ListLabel 109" style:family="text">
      <style:text-properties fo:language="it" fo:country="IT" style:language-asian="en" style:country-asian="US" style:language-complex="ar" style:country-complex="SA"/>
    </style:style>
    <style:style style:name="ListLabel_20_110" style:display-name="ListLabel 110" style:family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12" style:display-name="ListLabel 112" style:family="text">
      <style:text-properties fo:language="it" fo:country="IT" style:language-asian="en" style:country-asian="US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language-complex="ar" style:country-complex="SA"/>
    </style:style>
    <style:style style:name="ListLabel_20_100" style:display-name="ListLabel 100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fo:letter-spacing="-0.002cm" fo:language="it" fo:country="IT" style:language-asian="en" style:country-asian="US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fo:letter-spacing="-0.002cm" fo:language="it" fo:country="IT" style:language-asian="en" style:country-asian="US" style:language-complex="ar" style:country-complex="SA" style:text-scale="100%"/>
    </style:style>
    <style:style style:name="ListLabel_20_83" style:display-name="ListLabel 83" style:family="text">
      <style:text-properties fo:language="it" fo:country="IT" style:language-asian="en" style:country-asian="US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fo:language="it" fo:country="IT" style:language-asian="en" style:country-asian="US" style:language-complex="ar" style:country-complex="SA"/>
    </style:style>
    <style:style style:name="ListLabel_20_65" style:display-name="ListLabel 65" style:family="text">
      <style:text-properties style:font-name="Arial1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6" style:display-name="ListLabel 66" style:family="text">
      <style:text-properties style:font-name="Arial1" fo:font-family="Arial" style:font-family-generic="roman" style:font-pitch="variable" fo:font-size="11pt" fo:letter-spacing="-0.011cm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7" style:display-name="ListLabel 67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42%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letter-spacing="-0.002cm" fo:language="it" fo:country="IT" style:language-asian="en" style:country-asian="US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language="it" fo:country="IT" style:language-asian="en" style:country-asian="US" style:language-complex="ar" style:country-complex="SA"/>
    </style:style>
    <style:style style:name="ListLabel_20_29" style:display-name="ListLabel 29" style:family="text">
      <style:text-properties style:font-name="Arial1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0" style:display-name="ListLabel 30" style:family="text">
      <style:text-properties fo:font-size="11pt" fo:language="it" fo:country="IT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language="it" fo:country="IT" style:language-asian="en" style:country-asian="US" style:language-complex="ar" style:country-complex="SA"/>
    </style:style>
    <style:style style:name="ListLabel_20_11" style:display-name="ListLabel 11" style:family="text">
      <style:text-properties style:font-name="Arial1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2" style:display-name="ListLabel 12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WW8Num4z0" style:family="text"/>
    <style:style style:name="WW8Num3z0" style:family="text"/>
    <style:style style:name="WW8Num3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374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651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28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7.927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9.56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1.20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2.84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4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7" style:num-format="1" text:start-value="5">
        <style:list-level-properties text:list-level-position-and-space-mode="label-alignment">
          <style:list-level-label-alignment text:label-followed-by="listtab" fo:text-indent="-1.695cm" fo:margin-left="2.069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1.695cm" fo:margin-left="2.069cm"/>
        </style:list-level-properties>
      </text:list-level-style-number>
      <text:list-level-style-bullet text:level="3" text:style-name="ListLabel_20_129" text:bullet-char="•">
        <style:list-level-properties text:list-level-position-and-space-mode="label-alignment">
          <style:list-level-label-alignment text:label-followed-by="listtab" fo:text-indent="-1.695cm" fo:margin-left="5.216cm"/>
        </style:list-level-properties>
      </text:list-level-style-bullet>
      <text:list-level-style-bullet text:level="4" text:style-name="ListLabel_20_130" text:bullet-char="•">
        <style:list-level-properties text:list-level-position-and-space-mode="label-alignment">
          <style:list-level-label-alignment text:label-followed-by="listtab" fo:text-indent="-1.695cm" fo:margin-left="6.782cm"/>
        </style:list-level-properties>
      </text:list-level-style-bullet>
      <text:list-level-style-bullet text:level="5" text:style-name="ListLabel_20_131" text:bullet-char="•">
        <style:list-level-properties text:list-level-position-and-space-mode="label-alignment">
          <style:list-level-label-alignment text:label-followed-by="listtab" fo:text-indent="-1.695cm" fo:margin-left="8.35cm"/>
        </style:list-level-properties>
      </text:list-level-style-bullet>
      <text:list-level-style-bullet text:level="6" text:style-name="ListLabel_20_132" text:bullet-char="•">
        <style:list-level-properties text:list-level-position-and-space-mode="label-alignment">
          <style:list-level-label-alignment text:label-followed-by="listtab" fo:text-indent="-1.695cm" fo:margin-left="9.918cm"/>
        </style:list-level-properties>
      </text:list-level-style-bullet>
      <text:list-level-style-bullet text:level="7" text:style-name="ListLabel_20_133" text:bullet-char="•">
        <style:list-level-properties text:list-level-position-and-space-mode="label-alignment">
          <style:list-level-label-alignment text:label-followed-by="listtab" fo:text-indent="-1.695cm" fo:margin-left="11.485cm"/>
        </style:list-level-properties>
      </text:list-level-style-bullet>
      <text:list-level-style-bullet text:level="8" text:style-name="ListLabel_20_134" text:bullet-char="•">
        <style:list-level-properties text:list-level-position-and-space-mode="label-alignment">
          <style:list-level-label-alignment text:label-followed-by="listtab" fo:text-indent="-1.695cm" fo:margin-left="13.053cm"/>
        </style:list-level-properties>
      </text:list-level-style-bullet>
      <text:list-level-style-bullet text:level="9" text:style-name="ListLabel_20_135" text:bullet-char="•">
        <style:list-level-properties text:list-level-position-and-space-mode="label-alignment">
          <style:list-level-label-alignment text:label-followed-by="listtab" fo:text-indent="-1.695cm" fo:margin-left="14.6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8" style:num-format="1" text:start-value="6">
        <style:list-level-properties text:list-level-position-and-space-mode="label-alignment">
          <style:list-level-label-alignment text:label-followed-by="listtab" fo:text-indent="-1.695cm" fo:margin-left="2.069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695cm" fo:margin-left="2.069cm"/>
        </style:list-level-properties>
      </text:list-level-style-number>
      <text:list-level-style-bullet text:level="3" text:style-name="ListLabel_20_120" text:bullet-char="•">
        <style:list-level-properties text:list-level-position-and-space-mode="label-alignment">
          <style:list-level-label-alignment text:label-followed-by="listtab" fo:text-indent="-1.695cm" fo:margin-left="5.216cm"/>
        </style:list-level-properties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fo:text-indent="-1.695cm" fo:margin-left="6.782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fo:text-indent="-1.695cm" fo:margin-left="8.35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fo:text-indent="-1.695cm" fo:margin-left="9.918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fo:text-indent="-1.695cm" fo:margin-left="11.485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fo:text-indent="-1.695cm" fo:margin-left="13.053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fo:text-indent="-1.695cm" fo:margin-left="14.6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9" style:num-format="1" text:start-value="8">
        <style:list-level-properties text:list-level-position-and-space-mode="label-alignment">
          <style:list-level-label-alignment text:label-followed-by="listtab" fo:text-indent="-1.695cm" fo:margin-left="2.069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fo:text-indent="-1.695cm" fo:margin-left="2.069cm"/>
        </style:list-level-properties>
      </text:list-level-style-number>
      <text:list-level-style-number text:level="3" text:style-name="ListLabel_20_111" style:num-format="1" text:display-levels="2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bullet text:level="4" text:style-name="ListLabel_20_112" text:bullet-char="•">
        <style:list-level-properties text:list-level-position-and-space-mode="label-alignment">
          <style:list-level-label-alignment text:label-followed-by="listtab" fo:text-indent="-0.635cm" fo:margin-left="5.563cm"/>
        </style:list-level-properties>
      </text:list-level-style-bullet>
      <text:list-level-style-bullet text:level="5" text:style-name="ListLabel_20_113" text:bullet-char="•">
        <style:list-level-properties text:list-level-position-and-space-mode="label-alignment">
          <style:list-level-label-alignment text:label-followed-by="listtab" fo:text-indent="-0.635cm" fo:margin-left="7.306cm"/>
        </style:list-level-properties>
      </text:list-level-style-bullet>
      <text:list-level-style-bullet text:level="6" text:style-name="ListLabel_20_114" text:bullet-char="•">
        <style:list-level-properties text:list-level-position-and-space-mode="label-alignment">
          <style:list-level-label-alignment text:label-followed-by="listtab" fo:text-indent="-0.635cm" fo:margin-left="9.047cm"/>
        </style:list-level-properties>
      </text:list-level-style-bullet>
      <text:list-level-style-bullet text:level="7" text:style-name="ListLabel_20_115" text:bullet-char="•">
        <style:list-level-properties text:list-level-position-and-space-mode="label-alignment">
          <style:list-level-label-alignment text:label-followed-by="listtab" fo:text-indent="-0.635cm" fo:margin-left="10.788cm"/>
        </style:list-level-properties>
      </text:list-level-style-bullet>
      <text:list-level-style-bullet text:level="8" text:style-name="ListLabel_20_116" text:bullet-char="•">
        <style:list-level-properties text:list-level-position-and-space-mode="label-alignment">
          <style:list-level-label-alignment text:label-followed-by="listtab" fo:text-indent="-0.635cm" fo:margin-left="12.531cm"/>
        </style:list-level-properties>
      </text:list-level-style-bullet>
      <text:list-level-style-bullet text:level="9" text:style-name="ListLabel_20_117" text:bullet-char="•">
        <style:list-level-properties text:list-level-position-and-space-mode="label-alignment">
          <style:list-level-label-alignment text:label-followed-by="listtab" fo:text-indent="-0.635cm" fo:margin-left="14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0" text:bullet-char="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1" text:bullet-char="•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bullet>
      <text:list-level-style-bullet text:level="3" text:style-name="ListLabel_20_102" text:bullet-char="•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bullet>
      <text:list-level-style-bullet text:level="4" text:style-name="ListLabel_20_103" text:bullet-char="•">
        <style:list-level-properties text:list-level-position-and-space-mode="label-alignment">
          <style:list-level-label-alignment text:label-followed-by="listtab" fo:text-indent="-0.635cm" fo:margin-left="6.486cm"/>
        </style:list-level-properties>
      </text:list-level-style-bullet>
      <text:list-level-style-bullet text:level="5" text:style-name="ListLabel_20_104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6" text:style-name="ListLabel_20_105" text:bullet-char="•">
        <style:list-level-properties text:list-level-position-and-space-mode="label-alignment">
          <style:list-level-label-alignment text:label-followed-by="listtab" fo:text-indent="-0.635cm" fo:margin-left="9.707cm"/>
        </style:list-level-properties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 fo:text-indent="-0.635cm" fo:margin-left="11.315cm"/>
        </style:list-level-properties>
      </text:list-level-style-bullet>
      <text:list-level-style-bullet text:level="8" text:style-name="ListLabel_20_107" text:bullet-char="•">
        <style:list-level-properties text:list-level-position-and-space-mode="label-alignment">
          <style:list-level-label-alignment text:label-followed-by="listtab" fo:text-indent="-0.635cm" fo:margin-left="12.926cm"/>
        </style:list-level-properties>
      </text:list-level-style-bullet>
      <text:list-level-style-bullet text:level="9" text:style-name="ListLabel_20_108" text:bullet-char="•">
        <style:list-level-properties text:list-level-position-and-space-mode="label-alignment">
          <style:list-level-label-alignment text:label-followed-by="listtab" fo:text-indent="-0.635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bullet text:level="2" text:style-name="ListLabel_20_92" text:bullet-char="•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bullet>
      <text:list-level-style-bullet text:level="3" text:style-name="ListLabel_20_93" text:bullet-char="•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bullet>
      <text:list-level-style-bullet text:level="4" text:style-name="ListLabel_20_94" text:bullet-char="•">
        <style:list-level-properties text:list-level-position-and-space-mode="label-alignment">
          <style:list-level-label-alignment text:label-followed-by="listtab" fo:text-indent="-0.635cm" fo:margin-left="6.486cm"/>
        </style:list-level-properties>
      </text:list-level-style-bullet>
      <text:list-level-style-bullet text:level="5" text:style-name="ListLabel_20_95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6" text:style-name="ListLabel_20_96" text:bullet-char="•">
        <style:list-level-properties text:list-level-position-and-space-mode="label-alignment">
          <style:list-level-label-alignment text:label-followed-by="listtab" fo:text-indent="-0.635cm" fo:margin-left="9.707cm"/>
        </style:list-level-properties>
      </text:list-level-style-bullet>
      <text:list-level-style-bullet text:level="7" text:style-name="ListLabel_20_97" text:bullet-char="•">
        <style:list-level-properties text:list-level-position-and-space-mode="label-alignment">
          <style:list-level-label-alignment text:label-followed-by="listtab" fo:text-indent="-0.635cm" fo:margin-left="11.315cm"/>
        </style:list-level-properties>
      </text:list-level-style-bullet>
      <text:list-level-style-bullet text:level="8" text:style-name="ListLabel_20_98" text:bullet-char="•">
        <style:list-level-properties text:list-level-position-and-space-mode="label-alignment">
          <style:list-level-label-alignment text:label-followed-by="listtab" fo:text-indent="-0.635cm" fo:margin-left="12.926cm"/>
        </style:list-level-properties>
      </text:list-level-style-bullet>
      <text:list-level-style-bullet text:level="9" text:style-name="ListLabel_20_99" text:bullet-char="•">
        <style:list-level-properties text:list-level-position-and-space-mode="label-alignment">
          <style:list-level-label-alignment text:label-followed-by="listtab" fo:text-indent="-0.635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7cm" fo:margin-left="1.011cm"/>
        </style:list-level-properties>
      </text:list-level-style-number>
      <text:list-level-style-bullet text:level="2" text:style-name="ListLabel_20_83" text:bullet-char="•">
        <style:list-level-properties text:list-level-position-and-space-mode="label-alignment">
          <style:list-level-label-alignment text:label-followed-by="listtab" fo:text-indent="-0.637cm" fo:margin-left="2.695cm"/>
        </style:list-level-properties>
      </text:list-level-style-bullet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fo:text-indent="-0.637cm" fo:margin-left="4.369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637cm" fo:margin-left="6.041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fo:text-indent="-0.637cm" fo:margin-left="7.715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fo:text-indent="-0.637cm" fo:margin-left="9.389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637cm" fo:margin-left="11.061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fo:text-indent="-0.637cm" fo:margin-left="12.735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fo:text-indent="-0.637cm" fo:margin-left="14.4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fo:text-indent="-0.637cm" fo:margin-left="1.0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4" text:bullet-char="•">
        <style:list-level-properties text:list-level-position-and-space-mode="label-alignment">
          <style:list-level-label-alignment text:label-followed-by="listtab" fo:text-indent="-0.637cm" fo:margin-left="2.695cm"/>
        </style:list-level-properties>
      </text:list-level-style-bullet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637cm" fo:margin-left="4.369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637cm" fo:margin-left="6.041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637cm" fo:margin-left="7.715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637cm" fo:margin-left="9.389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637cm" fo:margin-left="11.061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637cm" fo:margin-left="12.735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637cm" fo:margin-left="14.4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5">
        <style:list-level-properties text:list-level-position-and-space-mode="label-alignment">
          <style:list-level-label-alignment text:label-followed-by="listtab" fo:text-indent="-1.018cm" fo:margin-left="1.392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018cm" fo:margin-left="1.392cm"/>
        </style:list-level-properties>
      </text:list-level-style-number>
      <text:list-level-style-number text:level="3" text:style-name="ListLabel_20_66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1.374cm"/>
        </style:list-level-properties>
      </text:list-level-style-number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fo:text-indent="-0.894cm" fo:margin-left="2.8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894cm" fo:margin-left="7.846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894cm" fo:margin-left="9.499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894cm" fo:margin-left="11.15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894cm" fo:margin-left="12.801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894cm" fo:margin-left="14.4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5" text:bullet-char="•">
        <style:list-level-properties text:list-level-position-and-space-mode="label-alignment">
          <style:list-level-label-alignment text:label-followed-by="listtab" fo:text-indent="-0.885cm" fo:margin-left="2.87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885cm" fo:margin-left="4.378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885cm" fo:margin-left="5.865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885cm" fo:margin-left="7.35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885cm" fo:margin-left="8.837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885cm" fo:margin-left="10.324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885cm" fo:margin-left="11.809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885cm" fo:margin-left="13.296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885cm" fo:margin-left="14.7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635cm" fo:margin-left="5.667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7.177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635cm" fo:margin-left="8.689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635cm" fo:margin-left="10.201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11.71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635cm" fo:margin-left="13.222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635cm" fo:margin-left="14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635cm" fo:margin-left="6.486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635cm" fo:margin-left="9.707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635cm" fo:margin-left="11.315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635cm" fo:margin-left="12.926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635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style:num-format="1" text:start-value="6">
        <style:list-level-properties text:list-level-position-and-space-mode="label-alignment">
          <style:list-level-label-alignment text:label-followed-by="listtab" fo:text-indent="-1.018cm" fo:margin-left="1.392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018cm" fo:margin-left="1.392cm"/>
        </style:list-level-properties>
      </text:list-level-style-number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635cm" fo:margin-left="5.235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635cm" fo:margin-left="7.024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635cm" fo:margin-left="8.812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635cm" fo:margin-left="10.601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635cm" fo:margin-left="12.39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635cm" fo:margin-left="14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6.486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35cm" fo:margin-left="9.707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11.315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35cm" fo:margin-left="12.926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35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format="1" text:start-value="8">
        <style:list-level-properties text:list-level-position-and-space-mode="label-alignment">
          <style:list-level-label-alignment text:label-followed-by="listtab" fo:text-indent="-1.018cm" fo:margin-left="1.392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1.018cm" fo:margin-left="1.392cm"/>
        </style:list-level-properties>
      </text:list-level-style-number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5.235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7.024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8.812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10.601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12.39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14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51cm" fo:text-indent="-0.95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8.558cm" fo:text-indent="-0.635cm" fo:margin-left="8.558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9.894cm" fo:text-indent="-0.7cm" fo:margin-left="9.894cm"/>
        </style:list-level-properties>
        <style:text-properties style:font-name="Symbol1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1.098cm" fo:text-indent="-0.318cm" fo:margin-left="11.0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2.368cm" fo:text-indent="-0.635cm" fo:margin-left="12.36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38cm" fo:text-indent="-0.635cm" fo:margin-left="13.6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.908cm" fo:text-indent="-0.318cm" fo:margin-left="14.9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.178cm" fo:text-indent="-0.635cm" fo:margin-left="16.17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7.448cm" fo:text-indent="-0.635cm" fo:margin-left="17.44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8.718cm" fo:text-indent="-0.318cm" fo:margin-left="18.7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235cm" fo:margin-left="-0.123cm" table:align="left" style:writing-mode="lr-tb"/>
    </style:style>
    <style:style style:name="Tabella2.A" style:family="table-column">
      <style:table-column-properties style:column-width="7.124cm"/>
    </style:style>
    <style:style style:name="Tabella2.B" style:family="table-column">
      <style:table-column-properties style:column-width="2.752cm"/>
    </style:style>
    <style:style style:name="Tabella2.C" style:family="table-column">
      <style:table-column-properties style:column-width="7.35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  <style:text-properties fo:language="it" fo:country="IT" officeooo:rsid="0064caf7" officeooo:paragraph-rsid="0064caf7"/>
    </style:style>
    <style:style style:name="MP2" style:family="paragraph" style:parent-style-name="Footer">
      <style:text-properties fo:language="it" fo:country="IT" officeooo:paragraph-rsid="0019f2b0"/>
    </style:style>
    <style:style style:name="MP3" style:family="paragraph" style:parent-style-name="Footer">
      <style:paragraph-properties fo:text-align="end" style:justify-single-word="false"/>
      <style:text-properties style:font-name="Times New Roman" fo:letter-spacing="0.025cm" fo:language="it" fo:country="IT" officeooo:paragraph-rsid="0019f2b0" style:font-name-complex="Times New Roman"/>
    </style:style>
    <style:style style:name="MP4" style:family="paragraph" style:parent-style-name="Footer">
      <style:paragraph-properties fo:text-align="center" style:justify-single-word="false" style:snap-to-layout-grid="false"/>
      <style:text-properties style:font-name="Times New Roman" fo:letter-spacing="0.025cm" fo:language="it" fo:country="IT" officeooo:paragraph-rsid="0019f2b0" style:language-asian="it" style:country-asian="IT" style:font-name-complex="Times New Roman"/>
    </style:style>
    <style:style style:name="MP5" style:family="paragraph" style:parent-style-name="Footer">
      <style:text-properties style:font-name="Times New Roman" fo:letter-spacing="0.025cm" fo:language="it" fo:country="IT" officeooo:paragraph-rsid="0019f2b0" style:font-name-complex="Times New Roman"/>
    </style:style>
    <style:style style:name="MP6" style:family="paragraph" style:parent-style-name="Footer">
      <style:paragraph-properties fo:text-align="end" style:justify-single-word="false"/>
      <style:text-properties fo:font-size="9pt" fo:language="it" fo:country="IT" officeooo:rsid="0019f2b0" officeooo:paragraph-rsid="0019f2b0" style:font-size-asian="9pt" style:font-size-complex="9pt"/>
    </style:style>
    <style:style style:name="MP7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8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9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MP10" style:family="paragraph">
      <style:paragraph-properties fo:text-align="center"/>
    </style:style>
    <style:style style:name="MT1" style:family="text">
      <style:text-properties style:font-name="Arial1" fo:font-size="9pt" fo:font-style="italic" style:font-size-asian="9pt" style:font-style-asian="italic"/>
    </style:style>
    <style:style style:name="MT2" style:family="text">
      <style:text-properties style:font-name="Arial1" fo:font-size="9pt" fo:letter-spacing="-0.005cm" fo:font-style="italic" style:font-size-asian="9pt" style:font-style-asian="italic"/>
    </style:style>
    <style:style style:name="MT3" style:family="text">
      <style:text-properties style:font-name="Arial1" fo:font-size="9pt" fo:letter-spacing="-0.004cm" fo:font-style="italic" style:font-size-asian="9pt" style:font-style-asian="italic"/>
    </style:style>
    <style:style style:name="MT4" style:family="text">
      <style:text-properties style:font-name="Arial1" fo:font-size="9pt" fo:letter-spacing="-0.002cm" fo:font-style="italic" style:font-size-asian="9pt" style:font-style-asian="italic"/>
    </style:style>
    <style:style style:name="MT5" style:family="text">
      <style:text-properties style:font-name="Arial1" fo:font-size="10pt" fo:font-style="italic" style:font-size-asian="10pt" style:font-style-asian="italic"/>
    </style:style>
    <style:style style:name="MT6" style:family="text">
      <style:text-properties style:font-name="Arial1" fo:font-size="10pt" fo:letter-spacing="-0.007cm" fo:font-style="italic" style:font-size-asian="10pt" style:font-style-asian="italic"/>
    </style:style>
    <style:style style:name="MT7" style:family="text">
      <style:text-properties style:font-name="Arial1" fo:font-size="10pt" fo:letter-spacing="-0.009cm" fo:font-style="italic" style:font-size-asian="10pt" style:font-style-asian="italic"/>
    </style:style>
    <style:style style:name="MT8" style:family="text">
      <style:text-properties style:font-name="Arial1" fo:font-size="10pt" fo:letter-spacing="-0.004cm" fo:font-style="italic" style:font-size-asian="10pt" style:font-style-asian="italic"/>
    </style:style>
    <style:style style:name="MT9" style:family="text">
      <style:text-properties style:font-name="Arial1" fo:font-size="10pt" fo:letter-spacing="-0.005cm" fo:font-style="italic" style:font-size-asian="10pt" style:font-style-asian="italic"/>
    </style:style>
    <style:style style:name="MT10" style:family="text">
      <style:text-properties style:font-name="Arial1" fo:font-size="9pt" fo:letter-spacing="-0.007cm" fo:font-style="italic" style:font-size-asian="9pt" style:font-style-asian="italic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42cm" fo:page-height="29.7cm" style:num-format="1" style:print-orientation="landscape" fo:margin-top="1.27cm" fo:margin-bottom="1.25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.028cm" fo:margin-right="0.002cm" fo:margin-bottom="1.63cm" style:dynamic-spacing="true"/>
      </style:header-style>
      <style:footer-style>
        <style:header-footer-properties svg:height="1.69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187cm" fo:margin-left="1.623cm" fo:margin-right="1.623cm" style:writing-mode="lr-tb" style:layout-grid-color="#c0c0c0" style:layout-grid-lines="24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81cm" fo:margin-left="0cm" fo:margin-right="0cm" fo:margin-bottom="1.981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3"/>
            </table:table-cell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5"/>
            </table:table-cell>
          </table:table-row>
        </table:table>
        <text:p text:style-name="MP6">Pag. <text:page-number text:select-page="current">1</text:page-number>/<text:page-count>1</text:page-count></text:p>
      </style:footer>
    </style:master-page>
    <style:master-page style:name="Converted2" style:page-layout-name="Mpm2">
      <style:header>
        <text:p text:style-name="MP7"/>
      </style:header>
      <style:footer>
        <text:p text:style-name="MP7"><draw:frame draw:style-name="Mfr1" draw:name="Cornice5" text:anchor-type="char" svg:x="16.762cm" svg:y="28.044cm" svg:width="2.383cm" svg:height="0.427cm" draw:z-index="0"><draw:text-box><text:p text:style-name="MP8"><text:span text:style-name="MT1">Pagina</text:span><text:span text:style-name="MT2"> </text:span><text:page-number text:select-page="current">0</text:page-number><text:span text:style-name="MT3"> </text:span><text:span text:style-name="MT1">di</text:span><text:span text:style-name="MT4"> </text:span><text:span text:style-name="MT1">18</text:span></text:p></draw:text-box></draw:frame></text:p>
      </style:footer>
    </style:master-page>
    <style:master-page style:name="Converted3" style:page-layout-name="Mpm2">
      <style:header>
        <text:p text:style-name="MP7"/>
      </style:header>
      <style:footer>
        <text:p text:style-name="MP7"><draw:frame draw:style-name="Mfr1" draw:name="Cornice8" text:anchor-type="char" svg:x="16.762cm" svg:y="28.044cm" svg:width="2.383cm" svg:height="0.427cm" draw:z-index="0"><draw:text-box><text:p text:style-name="MP8"><text:span text:style-name="MT1">Pagina</text:span><text:span text:style-name="MT2"> </text:span><text:page-number text:select-page="current">0</text:page-number><text:span text:style-name="MT3"> </text:span><text:span text:style-name="MT1">di</text:span><text:span text:style-name="MT4"> </text:span><text:span text:style-name="MT1">18</text:span></text:p></draw:text-box></draw:frame></text:p>
      </style:footer>
    </style:master-page>
    <style:master-page style:name="Converted4" style:page-layout-name="Mpm2">
      <style:header>
        <text:p text:style-name="MP7"/>
      </style:header>
      <style:footer>
        <text:p text:style-name="MP7"><draw:frame draw:style-name="Mfr1" draw:name="Cornice11" text:anchor-type="char" svg:x="16.762cm" svg:y="28.044cm" svg:width="2.383cm" svg:height="0.427cm" draw:z-index="0"><draw:text-box><text:p text:style-name="MP8"><text:span text:style-name="MT1">Pagina</text:span><text:span text:style-name="MT2"> </text:span><text:page-number text:select-page="current">0</text:page-number><text:span text:style-name="MT3"> </text:span><text:span text:style-name="MT1">di</text:span><text:span text:style-name="MT4"> </text:span><text:span text:style-name="MT1">18</text:span></text:p></draw:text-box></draw:frame></text:p>
      </style:footer>
    </style:master-page>
    <style:master-page style:name="Converted5" style:page-layout-name="Mpm2">
      <style:header>
        <text:p text:style-name="MP7"><draw:frame draw:style-name="Mfr2" draw:name="Immagine6" text:anchor-type="char" svg:x="2cm" svg:y="1.27cm" svg:width="3.166cm" svg:height="1.363cm" draw:z-index="0"><draw:image xlink:href="Pictures/10000000000000E0000000612FD65B22.jpg" xlink:type="simple" xlink:show="embed" xlink:actuate="onLoad"/></draw:frame><draw:frame draw:style-name="Mfr1" draw:name="Cornice13" text:anchor-type="char" svg:x="1.963cm" svg:y="2.672cm" svg:width="11.733cm" svg:height="0.464cm" draw:z-index="0"><draw:text-box><text:p text:style-name="MP9"><text:span text:style-name="MT5">Procedura</text:span><text:span text:style-name="MT6"> </text:span><text:span text:style-name="MT5">aperta</text:span><text:span text:style-name="MT6"> </text:span><text:span text:style-name="MT5">per</text:span><text:span text:style-name="MT6"> </text:span><text:span text:style-name="MT5">l’affidamento</text:span><text:span text:style-name="MT6"> </text:span><text:span text:style-name="MT5">del</text:span><text:span text:style-name="MT6"> </text:span><text:span text:style-name="MT5">servizio</text:span><text:span text:style-name="MT6"> </text:span><text:span text:style-name="MT5">di</text:span><text:span text:style-name="MT7"> </text:span><text:span text:style-name="MT5">facchinaggio</text:span><text:span text:style-name="MT8"> </text:span><text:span text:style-name="MT5">e</text:span><text:span text:style-name="MT9"> </text:span><text:span text:style-name="MT5">trasloco</text:span><text:span text:style-name="MT6"> </text:span><text:span text:style-name="MT5">5</text:span></text:p></draw:text-box></draw:frame><draw:rect text:anchor-type="char" draw:z-index="8" draw:name="Forma7" draw:style-name="Mgr1" draw:text-style-name="MP10" svg:width="17.107cm" svg:height="0.018cm" svg:x="1.947cm" svg:y="3.344cm"><text:p/></draw:rect></text:p>
      </style:header>
      <style:footer>
        <text:p text:style-name="MP7"><draw:frame draw:style-name="Mfr1" draw:name="Cornice14" text:anchor-type="char" svg:x="16.762cm" svg:y="28.044cm" svg:width="2.383cm" svg:height="0.427cm" draw:z-index="0"><draw:text-box><text:p text:style-name="MP8"><text:span text:style-name="MT1">Pagina</text:span><text:span text:style-name="MT2"> </text:span><text:page-number text:select-page="current">0</text:page-number><text:span text:style-name="MT3"> </text:span><text:span text:style-name="MT1">di</text:span><text:span text:style-name="MT4"> </text:span><text:span text:style-name="MT1">18</text:span></text:p></draw:text-box></draw:frame><draw:frame draw:style-name="Mfr1" draw:name="Cornice15" text:anchor-type="char" svg:x="1.963cm" svg:y="28.044cm" svg:width="4.362cm" svg:height="0.427cm" draw:z-index="0"><draw:text-box><text:p text:style-name="MP8"><text:span text:style-name="MT1">Allegato</text:span><text:span text:style-name="MT4"> </text:span><text:span text:style-name="MT1">2</text:span><text:span text:style-name="MT10"> </text:span><text:span text:style-name="MT1">–</text:span><text:span text:style-name="MT4"> </text:span><text:span text:style-name="MT1">Capitolato</text:span><text:span text:style-name="MT10"> </text:span><text:span text:style-name="MT1">tecnico</text:span></text:p></draw:text-box></draw:frame><draw:rect text:anchor-type="char" draw:z-index="9" draw:name="Forma8" draw:style-name="Mgr1" draw:text-style-name="MP10" svg:width="17.107cm" svg:height="0.018cm" svg:x="1.947cm" svg:y="28.019cm"><text:p/></draw:rect></text:p>
      </style:footer>
    </style:master-page>
    <style:master-page style:name="Converted6" style:page-layout-name="Mpm2">
      <style:header>
        <text:p text:style-name="MP7"/>
      </style:header>
      <style:footer>
        <text:p text:style-name="MP7"><draw:frame draw:style-name="Mfr1" draw:name="Cornice17" text:anchor-type="char" svg:x="16.762cm" svg:y="28.044cm" svg:width="2.383cm" svg:height="0.427cm" draw:z-index="0"><draw:text-box><text:p text:style-name="MP8"><text:span text:style-name="MT1">Pagina</text:span><text:span text:style-name="MT2"> </text:span><text:page-number text:select-page="current">0</text:page-number><text:span text:style-name="MT3"> </text:span><text:span text:style-name="MT1">di</text:span><text:span text:style-name="MT4"> </text:span><text:span text:style-name="MT1">18</text:span></text:p></draw:text-box></draw:frame><draw:rect text:anchor-type="char" draw:z-index="10" draw:name="Forma9" draw:style-name="Mgr1" draw:text-style-name="MP10" svg:width="17.107cm" svg:height="0.018cm" svg:x="1.947cm" svg:y="28.019cm"><text:p/></draw:rect></text:p>
      </style:footer>
    </style:master-page>
    <style:master-page style:name="Converted7" style:page-layout-name="Mpm2">
      <style:header>
        <text:p text:style-name="MP7"><draw:frame draw:style-name="Mfr2" draw:name="Immagine8" text:anchor-type="char" svg:x="2cm" svg:y="1.27cm" svg:width="3.166cm" svg:height="1.363cm" draw:z-index="0"><draw:image xlink:href="Pictures/10000000000000E0000000612FD65B22.jpg" xlink:type="simple" xlink:show="embed" xlink:actuate="onLoad"/></draw:frame><draw:frame draw:style-name="Mfr1" draw:name="Cornice19" text:anchor-type="char" svg:x="1.963cm" svg:y="2.672cm" svg:width="11.733cm" svg:height="0.464cm" draw:z-index="0"><draw:text-box><text:p text:style-name="MP9"><text:span text:style-name="MT5">Procedura</text:span><text:span text:style-name="MT6"> </text:span><text:span text:style-name="MT5">aperta</text:span><text:span text:style-name="MT6"> </text:span><text:span text:style-name="MT5">per</text:span><text:span text:style-name="MT6"> </text:span><text:span text:style-name="MT5">l’affidamento</text:span><text:span text:style-name="MT6"> </text:span><text:span text:style-name="MT5">del</text:span><text:span text:style-name="MT6"> </text:span><text:span text:style-name="MT5">servizio</text:span><text:span text:style-name="MT6"> </text:span><text:span text:style-name="MT5">di</text:span><text:span text:style-name="MT7"> </text:span><text:span text:style-name="MT5">facchinaggio</text:span><text:span text:style-name="MT8"> </text:span><text:span text:style-name="MT5">e</text:span><text:span text:style-name="MT9"> </text:span><text:span text:style-name="MT5">trasloco</text:span><text:span text:style-name="MT6"> </text:span><text:span text:style-name="MT5">5</text:span></text:p></draw:text-box></draw:frame><draw:rect text:anchor-type="char" draw:z-index="11" draw:name="Forma10" draw:style-name="Mgr1" draw:text-style-name="MP10" svg:width="17.107cm" svg:height="0.018cm" svg:x="1.947cm" svg:y="3.344cm"><text:p/></draw:rect></text:p>
      </style:header>
      <style:footer>
        <text:p text:style-name="MP7"><draw:frame draw:style-name="Mfr1" draw:name="Cornice20" text:anchor-type="char" svg:x="16.762cm" svg:y="28.044cm" svg:width="2.383cm" svg:height="0.427cm" draw:z-index="0"><draw:text-box><text:p text:style-name="MP8"><text:span text:style-name="MT1">Pagina</text:span><text:span text:style-name="MT2"> </text:span><text:page-number text:select-page="current">0</text:page-number><text:span text:style-name="MT3"> </text:span><text:span text:style-name="MT1">di</text:span><text:span text:style-name="MT4"> </text:span><text:span text:style-name="MT1">18</text:span></text:p></draw:text-box></draw:frame><draw:frame draw:style-name="Mfr1" draw:name="Cornice21" text:anchor-type="char" svg:x="1.963cm" svg:y="28.044cm" svg:width="4.362cm" svg:height="0.427cm" draw:z-index="0"><draw:text-box><text:p text:style-name="MP8"><text:span text:style-name="MT1">Allegato</text:span><text:span text:style-name="MT4"> </text:span><text:span text:style-name="MT1">2</text:span><text:span text:style-name="MT10"> </text:span><text:span text:style-name="MT1">–</text:span><text:span text:style-name="MT4"> </text:span><text:span text:style-name="MT1">Capitolato</text:span><text:span text:style-name="MT10"> </text:span><text:span text:style-name="MT1">tecnico</text:span></text:p></draw:text-box></draw:frame><draw:rect text:anchor-type="char" draw:z-index="12" draw:name="Forma11" draw:style-name="Mgr1" draw:text-style-name="MP10" svg:width="17.107cm" svg:height="0.018cm" svg:x="1.947cm" svg:y="28.019cm"><text:p/></draw:rect></text:p>
      </style:footer>
    </style:master-page>
    <style:master-page style:name="Converted8" style:page-layout-name="Mpm2">
      <style:header>
        <text:p text:style-name="MP7"><draw:frame draw:style-name="Mfr2" draw:name="Immagine9" text:anchor-type="char" svg:x="2cm" svg:y="1.27cm" svg:width="3.166cm" svg:height="1.363cm" draw:z-index="0"><draw:image xlink:href="Pictures/10000000000000E0000000612FD65B22.jpg" xlink:type="simple" xlink:show="embed" xlink:actuate="onLoad"/></draw:frame><draw:frame draw:style-name="Mfr1" draw:name="Cornice22" text:anchor-type="char" svg:x="1.963cm" svg:y="2.672cm" svg:width="11.733cm" svg:height="0.464cm" draw:z-index="0"><draw:text-box><text:p text:style-name="MP9"><text:span text:style-name="MT5">Procedura</text:span><text:span text:style-name="MT6"> </text:span><text:span text:style-name="MT5">aperta</text:span><text:span text:style-name="MT6"> </text:span><text:span text:style-name="MT5">per</text:span><text:span text:style-name="MT6"> </text:span><text:span text:style-name="MT5">l’affidamento</text:span><text:span text:style-name="MT6"> </text:span><text:span text:style-name="MT5">del</text:span><text:span text:style-name="MT6"> </text:span><text:span text:style-name="MT5">servizio</text:span><text:span text:style-name="MT6"> </text:span><text:span text:style-name="MT5">di</text:span><text:span text:style-name="MT7"> </text:span><text:span text:style-name="MT5">facchinaggio</text:span><text:span text:style-name="MT8"> </text:span><text:span text:style-name="MT5">e</text:span><text:span text:style-name="MT9"> </text:span><text:span text:style-name="MT5">trasloco</text:span><text:span text:style-name="MT6"> </text:span><text:span text:style-name="MT5">5</text:span></text:p></draw:text-box></draw:frame><draw:rect text:anchor-type="char" draw:z-index="13" draw:name="Forma12" draw:style-name="Mgr1" draw:text-style-name="MP10" svg:width="17.107cm" svg:height="0.018cm" svg:x="1.947cm" svg:y="3.344cm"><text:p/></draw:rect></text:p>
      </style:header>
      <style:footer>
        <text:p text:style-name="MP7"><draw:frame draw:style-name="Mfr1" draw:name="Cornice23" text:anchor-type="char" svg:x="16.762cm" svg:y="28.044cm" svg:width="2.383cm" svg:height="0.427cm" draw:z-index="0"><draw:text-box><text:p text:style-name="MP8"><text:span text:style-name="MT1">Pagina</text:span><text:span text:style-name="MT2"> </text:span><text:page-number text:select-page="current">0</text:page-number><text:span text:style-name="MT3"> </text:span><text:span text:style-name="MT1">di</text:span><text:span text:style-name="MT4"> </text:span><text:span text:style-name="MT1">18</text:span></text:p></draw:text-box></draw:frame><draw:frame draw:style-name="Mfr1" draw:name="Cornice24" text:anchor-type="char" svg:x="1.963cm" svg:y="28.044cm" svg:width="4.362cm" svg:height="0.427cm" draw:z-index="0"><draw:text-box><text:p text:style-name="MP8"><text:span text:style-name="MT1">Allegato</text:span><text:span text:style-name="MT4"> </text:span><text:span text:style-name="MT1">2</text:span><text:span text:style-name="MT10"> </text:span><text:span text:style-name="MT1">–</text:span><text:span text:style-name="MT4"> </text:span><text:span text:style-name="MT1">Capitolato</text:span><text:span text:style-name="MT10"> </text:span><text:span text:style-name="MT1">tecnico</text:span></text:p></draw:text-box></draw:frame><draw:rect text:anchor-type="char" draw:z-index="14" draw:name="Forma13" draw:style-name="Mgr1" draw:text-style-name="MP10" svg:width="17.107cm" svg:height="0.018cm" svg:x="1.947cm" svg:y="28.019cm"><text:p/></draw:rect></text:p>
      </style:footer>
    </style:master-page>
    <style:master-page style:name="Converted9" style:page-layout-name="Mpm2">
      <style:header>
        <text:p text:style-name="MP7"/>
      </style:header>
      <style:footer>
        <text:p text:style-name="MP7"><draw:frame draw:style-name="Mfr1" draw:name="Cornice26" text:anchor-type="char" svg:x="16.762cm" svg:y="28.044cm" svg:width="2.383cm" svg:height="0.427cm" draw:z-index="0"><draw:text-box><text:p text:style-name="MP8"><text:span text:style-name="MT1">Pagina</text:span><text:span text:style-name="MT2"> </text:span><text:page-number text:select-page="current">0</text:page-number><text:span text:style-name="MT3"> </text:span><text:span text:style-name="MT1">di</text:span><text:span text:style-name="MT4"> </text:span><text:span text:style-name="MT1">18</text:span></text:p></draw:text-box></draw:frame><draw:frame draw:style-name="Mfr1" draw:name="Cornice27" text:anchor-type="char" svg:x="1.963cm" svg:y="28.044cm" svg:width="4.362cm" svg:height="0.427cm" draw:z-index="0"><draw:text-box><text:p text:style-name="MP8"><text:span text:style-name="MT1">Allegato</text:span><text:span text:style-name="MT4"> </text:span><text:span text:style-name="MT1">2</text:span><text:span text:style-name="MT10"> </text:span><text:span text:style-name="MT1">–</text:span><text:span text:style-name="MT4"> </text:span><text:span text:style-name="MT1">Capitolato</text:span><text:span text:style-name="MT10"> </text:span><text:span text:style-name="MT1">tecnico</text:span></text:p></draw:text-box></draw:frame><draw:rect text:anchor-type="char" draw:z-index="15" draw:name="Forma14" draw:style-name="Mgr1" draw:text-style-name="MP10" svg:width="17.107cm" svg:height="0.018cm" svg:x="1.947cm" svg:y="28.019cm"><text:p/></draw:rect></text:p>
      </style:footer>
    </style:master-page>
    <style:master-page style:name="Converted10" style:page-layout-name="Mpm2">
      <style:header>
        <text:p text:style-name="MP7"><draw:rect text:anchor-type="char" draw:z-index="16" draw:name="Forma15" draw:style-name="Mgr1" draw:text-style-name="MP10" svg:width="17.107cm" svg:height="0.018cm" svg:x="1.947cm" svg:y="3.344cm"><text:p/></draw:rect></text:p>
      </style:header>
      <style:footer>
        <text:p text:style-name="MP7"><draw:frame draw:style-name="Mfr1" draw:name="Cornice29" text:anchor-type="char" svg:x="16.762cm" svg:y="28.044cm" svg:width="2.383cm" svg:height="0.427cm" draw:z-index="0"><draw:text-box><text:p text:style-name="MP8"><text:span text:style-name="MT1">Pagina</text:span><text:span text:style-name="MT2"> </text:span><text:page-number text:select-page="current">0</text:page-number><text:span text:style-name="MT3"> </text:span><text:span text:style-name="MT1">di</text:span><text:span text:style-name="MT4"> </text:span><text:span text:style-name="MT1">18</text:span></text:p></draw:text-box></draw:frame><draw:rect text:anchor-type="char" draw:z-index="17" draw:name="Forma16" draw:style-name="Mgr1" draw:text-style-name="MP10" svg:width="17.107cm" svg:height="0.018cm" svg:x="1.947cm" svg:y="28.019cm"><text:p/></draw:rect></text:p>
      </style:footer>
    </style:master-page>
    <style:master-page style:name="Converted11" style:page-layout-name="Mpm2">
      <style:header>
        <text:p text:style-name="MP7"><draw:rect text:anchor-type="char" draw:z-index="18" draw:name="Forma17" draw:style-name="Mgr1" draw:text-style-name="MP10" svg:width="17.107cm" svg:height="0.018cm" svg:x="1.947cm" svg:y="3.344cm"><text:p/></draw:rect></text:p>
      </style:header>
      <style:footer>
        <text:p text:style-name="MP7"><draw:frame draw:style-name="Mfr1" draw:name="Cornice32" text:anchor-type="char" svg:x="16.762cm" svg:y="28.044cm" svg:width="2.383cm" svg:height="0.427cm" draw:z-index="0"><draw:text-box><text:p text:style-name="MP8"><text:span text:style-name="MT1">Pagina</text:span><text:span text:style-name="MT2"> </text:span><text:page-number text:select-page="current">0</text:page-number><text:span text:style-name="MT3"> </text:span><text:span text:style-name="MT1">di</text:span><text:span text:style-name="MT4"> </text:span><text:span text:style-name="MT1">18</text:span></text:p></draw:text-box></draw:frame><draw:frame draw:style-name="Mfr1" draw:name="Cornice33" text:anchor-type="char" svg:x="1.963cm" svg:y="28.044cm" svg:width="4.362cm" svg:height="0.427cm" draw:z-index="0"><draw:text-box><text:p text:style-name="MP8"><text:span text:style-name="MT1">Allegato</text:span><text:span text:style-name="MT4"> </text:span><text:span text:style-name="MT1">2</text:span><text:span text:style-name="MT10"> </text:span><text:span text:style-name="MT1">–</text:span><text:span text:style-name="MT4"> </text:span><text:span text:style-name="MT1">Capitolato</text:span><text:span text:style-name="MT10"> </text:span><text:span text:style-name="MT1">tecnico</text:span></text:p></draw:text-box></draw:frame><draw:rect text:anchor-type="char" draw:z-index="19" draw:name="Forma18" draw:style-name="Mgr1" draw:text-style-name="MP10" svg:width="17.107cm" svg:height="0.018cm" svg:x="1.947cm" svg:y="28.019cm"><text:p/></draw:rect></text:p>
      </style:footer>
    </style:master-page>
    <style:master-page style:name="Converted12" style:page-layout-name="Mpm2">
      <style:header>
        <text:p text:style-name="MP7"><draw:frame draw:style-name="Mfr2" draw:name="Immagine13" text:anchor-type="char" svg:x="2cm" svg:y="1.27cm" svg:width="3.166cm" svg:height="1.363cm" draw:z-index="0"><draw:image xlink:href="Pictures/10000000000000E0000000612FD65B22.jpg" xlink:type="simple" xlink:show="embed" xlink:actuate="onLoad"/></draw:frame><draw:frame draw:style-name="Mfr1" draw:name="Cornice34" text:anchor-type="char" svg:x="1.963cm" svg:y="2.672cm" svg:width="11.733cm" svg:height="0.464cm" draw:z-index="0"><draw:text-box><text:p text:style-name="MP9"><text:span text:style-name="MT5">Procedura</text:span><text:span text:style-name="MT6"> </text:span><text:span text:style-name="MT5">aperta</text:span><text:span text:style-name="MT6"> </text:span><text:span text:style-name="MT5">per</text:span><text:span text:style-name="MT6"> </text:span><text:span text:style-name="MT5">l’affidamento</text:span><text:span text:style-name="MT6"> </text:span><text:span text:style-name="MT5">del</text:span><text:span text:style-name="MT6"> </text:span><text:span text:style-name="MT5">servizio</text:span><text:span text:style-name="MT6"> </text:span><text:span text:style-name="MT5">di</text:span><text:span text:style-name="MT7"> </text:span><text:span text:style-name="MT5">facchinaggio</text:span><text:span text:style-name="MT8"> </text:span><text:span text:style-name="MT5">e</text:span><text:span text:style-name="MT9"> </text:span><text:span text:style-name="MT5">trasloco</text:span><text:span text:style-name="MT6"> </text:span><text:span text:style-name="MT5">5</text:span></text:p></draw:text-box></draw:frame><draw:rect text:anchor-type="char" draw:z-index="20" draw:name="Forma19" draw:style-name="Mgr1" draw:text-style-name="MP10" svg:width="17.107cm" svg:height="0.018cm" svg:x="1.947cm" svg:y="3.344cm"><text:p/></draw:rect></text:p>
      </style:header>
      <style:footer>
        <text:p text:style-name="MP7"><draw:frame draw:style-name="Mfr1" draw:name="Cornice35" text:anchor-type="char" svg:x="16.762cm" svg:y="28.044cm" svg:width="2.383cm" svg:height="0.427cm" draw:z-index="0"><draw:text-box><text:p text:style-name="MP8"><text:span text:style-name="MT1">Pagina</text:span><text:span text:style-name="MT2"> </text:span><text:page-number text:select-page="current">0</text:page-number><text:span text:style-name="MT3"> </text:span><text:span text:style-name="MT1">di</text:span><text:span text:style-name="MT4"> </text:span><text:span text:style-name="MT1">18</text:span></text:p></draw:text-box></draw:frame><draw:frame draw:style-name="Mfr1" draw:name="Cornice36" text:anchor-type="char" svg:x="1.963cm" svg:y="28.044cm" svg:width="4.362cm" svg:height="0.427cm" draw:z-index="0"><draw:text-box><text:p text:style-name="MP8"><text:span text:style-name="MT1">Allegato</text:span><text:span text:style-name="MT4"> </text:span><text:span text:style-name="MT1">2</text:span><text:span text:style-name="MT10"> </text:span><text:span text:style-name="MT1">–</text:span><text:span text:style-name="MT4"> </text:span><text:span text:style-name="MT1">Capitolato</text:span><text:span text:style-name="MT10"> </text:span><text:span text:style-name="MT1">tecnico</text:span></text:p></draw:text-box></draw:frame><draw:rect text:anchor-type="char" draw:z-index="21" draw:name="Forma20" draw:style-name="Mgr1" draw:text-style-name="MP10" svg:width="17.107cm" svg:height="0.018cm" svg:x="1.947cm" svg:y="28.019cm"><text:p/></draw:rect></text:p>
      </style:footer>
    </style:master-page>
    <style:master-page style:name="Converted13" style:page-layout-name="Mpm2">
      <style:header>
        <text:p text:style-name="MP7"><draw:frame draw:style-name="Mfr2" draw:name="Immagine14" text:anchor-type="char" svg:x="2cm" svg:y="1.27cm" svg:width="3.166cm" svg:height="1.363cm" draw:z-index="0"><draw:image xlink:href="Pictures/10000000000000E0000000612FD65B22.jpg" xlink:type="simple" xlink:show="embed" xlink:actuate="onLoad"/></draw:frame><draw:frame draw:style-name="Mfr1" draw:name="Cornice37" text:anchor-type="char" svg:x="1.963cm" svg:y="2.672cm" svg:width="11.733cm" svg:height="0.464cm" draw:z-index="0"><draw:text-box><text:p text:style-name="MP9"><text:span text:style-name="MT5">Procedura</text:span><text:span text:style-name="MT6"> </text:span><text:span text:style-name="MT5">aperta</text:span><text:span text:style-name="MT6"> </text:span><text:span text:style-name="MT5">per</text:span><text:span text:style-name="MT6"> </text:span><text:span text:style-name="MT5">l’affidamento</text:span><text:span text:style-name="MT6"> </text:span><text:span text:style-name="MT5">del</text:span><text:span text:style-name="MT6"> </text:span><text:span text:style-name="MT5">servizio</text:span><text:span text:style-name="MT6"> </text:span><text:span text:style-name="MT5">di</text:span><text:span text:style-name="MT7"> </text:span><text:span text:style-name="MT5">facchinaggio</text:span><text:span text:style-name="MT8"> </text:span><text:span text:style-name="MT5">e</text:span><text:span text:style-name="MT9"> </text:span><text:span text:style-name="MT5">trasloco</text:span><text:span text:style-name="MT6"> </text:span><text:span text:style-name="MT5">5</text:span></text:p></draw:text-box></draw:frame><draw:rect text:anchor-type="char" draw:z-index="22" draw:name="Forma21" draw:style-name="Mgr1" draw:text-style-name="MP10" svg:width="17.107cm" svg:height="0.018cm" svg:x="1.947cm" svg:y="3.344cm"><text:p/></draw:rect></text:p>
      </style:header>
      <style:footer>
        <text:p text:style-name="MP7"><draw:frame draw:style-name="Mfr1" draw:name="Cornice38" text:anchor-type="char" svg:x="16.762cm" svg:y="28.044cm" svg:width="2.383cm" svg:height="0.427cm" draw:z-index="0"><draw:text-box><text:p text:style-name="MP8"><text:span text:style-name="MT1">Pagina</text:span><text:span text:style-name="MT2"> </text:span><text:page-number text:select-page="current">0</text:page-number><text:span text:style-name="MT3"> </text:span><text:span text:style-name="MT1">di</text:span><text:span text:style-name="MT4"> </text:span><text:span text:style-name="MT1">18</text:span></text:p></draw:text-box></draw:frame><draw:frame draw:style-name="Mfr1" draw:name="Cornice39" text:anchor-type="char" svg:x="1.963cm" svg:y="28.044cm" svg:width="4.362cm" svg:height="0.427cm" draw:z-index="0"><draw:text-box><text:p text:style-name="MP8"><text:span text:style-name="MT1">Allegato</text:span><text:span text:style-name="MT4"> </text:span><text:span text:style-name="MT1">2</text:span><text:span text:style-name="MT10"> </text:span><text:span text:style-name="MT1">–</text:span><text:span text:style-name="MT4"> </text:span><text:span text:style-name="MT1">Capitolato</text:span><text:span text:style-name="MT10"> </text:span><text:span text:style-name="MT1">tecnico</text:span></text:p></draw:text-box></draw:frame><draw:rect text:anchor-type="char" draw:z-index="23" draw:name="Forma22" draw:style-name="Mgr1" draw:text-style-name="MP10" svg:width="17.107cm" svg:height="0.018cm" svg:x="1.947cm" svg:y="28.019cm"><text:p/></draw:rect></text:p>
      </style:footer>
    </style:master-page>
    <style:master-page style:name="Converted14" style:page-layout-name="Mpm2">
      <style:header>
        <text:p text:style-name="MP7"><draw:frame draw:style-name="Mfr2" draw:name="Immagine15" text:anchor-type="char" svg:x="2cm" svg:y="1.27cm" svg:width="3.166cm" svg:height="1.363cm" draw:z-index="0"><draw:image xlink:href="Pictures/10000000000000E0000000612FD65B22.jpg" xlink:type="simple" xlink:show="embed" xlink:actuate="onLoad"/></draw:frame><draw:frame draw:style-name="Mfr1" draw:name="Cornice40" text:anchor-type="char" svg:x="1.963cm" svg:y="2.672cm" svg:width="11.733cm" svg:height="0.464cm" draw:z-index="0"><draw:text-box><text:p text:style-name="MP9"><text:span text:style-name="MT5">Procedura</text:span><text:span text:style-name="MT6"> </text:span><text:span text:style-name="MT5">aperta</text:span><text:span text:style-name="MT6"> </text:span><text:span text:style-name="MT5">per</text:span><text:span text:style-name="MT6"> </text:span><text:span text:style-name="MT5">l’affidamento</text:span><text:span text:style-name="MT6"> </text:span><text:span text:style-name="MT5">del</text:span><text:span text:style-name="MT6"> </text:span><text:span text:style-name="MT5">servizio</text:span><text:span text:style-name="MT6"> </text:span><text:span text:style-name="MT5">di</text:span><text:span text:style-name="MT7"> </text:span><text:span text:style-name="MT5">facchinaggio</text:span><text:span text:style-name="MT8"> </text:span><text:span text:style-name="MT5">e</text:span><text:span text:style-name="MT9"> </text:span><text:span text:style-name="MT5">trasloco</text:span><text:span text:style-name="MT6"> </text:span><text:span text:style-name="MT5">5</text:span></text:p></draw:text-box></draw:frame><draw:rect text:anchor-type="char" draw:z-index="24" draw:name="Forma23" draw:style-name="Mgr1" draw:text-style-name="MP10" svg:width="17.107cm" svg:height="0.018cm" svg:x="1.947cm" svg:y="3.344cm"><text:p/></draw:rect></text:p>
      </style:header>
      <style:footer>
        <text:p text:style-name="MP7"><draw:frame draw:style-name="Mfr1" draw:name="Cornice41" text:anchor-type="char" svg:x="16.762cm" svg:y="28.044cm" svg:width="2.383cm" svg:height="0.427cm" draw:z-index="0"><draw:text-box><text:p text:style-name="MP8"><text:span text:style-name="MT1">Pagina</text:span><text:span text:style-name="MT2"> </text:span><text:page-number text:select-page="current">0</text:page-number><text:span text:style-name="MT3"> </text:span><text:span text:style-name="MT1">di</text:span><text:span text:style-name="MT4"> </text:span><text:span text:style-name="MT1">18</text:span></text:p></draw:text-box></draw:frame><draw:frame draw:style-name="Mfr1" draw:name="Cornice42" text:anchor-type="char" svg:x="1.963cm" svg:y="28.044cm" svg:width="4.362cm" svg:height="0.427cm" draw:z-index="0"><draw:text-box><text:p text:style-name="MP8"><text:span text:style-name="MT1">Allegato</text:span><text:span text:style-name="MT4"> </text:span><text:span text:style-name="MT1">2</text:span><text:span text:style-name="MT10"> </text:span><text:span text:style-name="MT1">–</text:span><text:span text:style-name="MT4"> </text:span><text:span text:style-name="MT1">Capitolato</text:span><text:span text:style-name="MT10"> </text:span><text:span text:style-name="MT1">tecnico</text:span></text:p></draw:text-box></draw:frame><draw:rect text:anchor-type="char" draw:z-index="25" draw:name="Forma24" draw:style-name="Mgr1" draw:text-style-name="MP10" svg:width="17.107cm" svg:height="0.018cm" svg:x="1.947cm" svg:y="28.019cm"><text:p/></draw:rect></text:p>
      </style:footer>
    </style:master-page>
    <style:master-page style:name="Converted15" style:page-layout-name="Mpm2">
      <style:header>
        <text:p text:style-name="MP7"><draw:frame draw:style-name="Mfr2" draw:name="Immagine16" text:anchor-type="char" svg:x="2cm" svg:y="1.27cm" svg:width="3.166cm" svg:height="1.363cm" draw:z-index="0"><draw:image xlink:href="Pictures/10000000000000E0000000612FD65B22.jpg" xlink:type="simple" xlink:show="embed" xlink:actuate="onLoad"/></draw:frame><draw:frame draw:style-name="Mfr1" draw:name="Cornice43" text:anchor-type="char" svg:x="1.963cm" svg:y="2.672cm" svg:width="11.733cm" svg:height="0.464cm" draw:z-index="0"><draw:text-box><text:p text:style-name="MP9"><text:span text:style-name="MT5">Procedura</text:span><text:span text:style-name="MT6"> </text:span><text:span text:style-name="MT5">aperta</text:span><text:span text:style-name="MT6"> </text:span><text:span text:style-name="MT5">per</text:span><text:span text:style-name="MT6"> </text:span><text:span text:style-name="MT5">l’affidamento</text:span><text:span text:style-name="MT6"> </text:span><text:span text:style-name="MT5">del</text:span><text:span text:style-name="MT6"> </text:span><text:span text:style-name="MT5">servizio</text:span><text:span text:style-name="MT6"> </text:span><text:span text:style-name="MT5">di</text:span><text:span text:style-name="MT7"> </text:span><text:span text:style-name="MT5">facchinaggio</text:span><text:span text:style-name="MT8"> </text:span><text:span text:style-name="MT5">e</text:span><text:span text:style-name="MT9"> </text:span><text:span text:style-name="MT5">trasloco</text:span><text:span text:style-name="MT6"> </text:span><text:span text:style-name="MT5">5</text:span></text:p></draw:text-box></draw:frame><draw:rect text:anchor-type="char" draw:z-index="26" draw:name="Forma25" draw:style-name="Mgr1" draw:text-style-name="MP10" svg:width="17.107cm" svg:height="0.018cm" svg:x="1.947cm" svg:y="3.344cm"><text:p/></draw:rect></text:p>
      </style:header>
      <style:footer>
        <text:p text:style-name="MP7"><draw:frame draw:style-name="Mfr1" draw:name="Cornice44" text:anchor-type="char" svg:x="16.762cm" svg:y="28.044cm" svg:width="2.383cm" svg:height="0.427cm" draw:z-index="0"><draw:text-box><text:p text:style-name="MP8"><text:span text:style-name="MT1">Pagina</text:span><text:span text:style-name="MT2"> </text:span><text:page-number text:select-page="current">0</text:page-number><text:span text:style-name="MT3"> </text:span><text:span text:style-name="MT1">di</text:span><text:span text:style-name="MT4"> </text:span><text:span text:style-name="MT1">18</text:span></text:p></draw:text-box></draw:frame><draw:frame draw:style-name="Mfr1" draw:name="Cornice45" text:anchor-type="char" svg:x="1.963cm" svg:y="28.044cm" svg:width="4.362cm" svg:height="0.427cm" draw:z-index="0"><draw:text-box><text:p text:style-name="MP8"><text:span text:style-name="MT1">Allegato</text:span><text:span text:style-name="MT4"> </text:span><text:span text:style-name="MT1">2</text:span><text:span text:style-name="MT10"> </text:span><text:span text:style-name="MT1">–</text:span><text:span text:style-name="MT4"> </text:span><text:span text:style-name="MT1">Capitolato</text:span><text:span text:style-name="MT10"> </text:span><text:span text:style-name="MT1">tecnico</text:span></text:p></draw:text-box></draw:frame><draw:rect text:anchor-type="char" draw:z-index="27" draw:name="Forma26" draw:style-name="Mgr1" draw:text-style-name="MP10" svg:width="17.107cm" svg:height="0.018cm" svg:x="1.947cm" svg:y="28.019cm"><text:p/></draw:rect></text:p>
      </style:footer>
    </style:master-page>
    <style:master-page style:name="Converted16" style:page-layout-name="Mpm2">
      <style:header>
        <text:p text:style-name="MP7"><draw:frame draw:style-name="Mfr2" draw:name="Immagine17" text:anchor-type="char" svg:x="2cm" svg:y="1.27cm" svg:width="3.166cm" svg:height="1.363cm" draw:z-index="0"><draw:image xlink:href="Pictures/10000000000000E0000000612FD65B22.jpg" xlink:type="simple" xlink:show="embed" xlink:actuate="onLoad"/></draw:frame><draw:frame draw:style-name="Mfr1" draw:name="Cornice46" text:anchor-type="char" svg:x="1.963cm" svg:y="2.672cm" svg:width="11.733cm" svg:height="0.464cm" draw:z-index="0"><draw:text-box><text:p text:style-name="MP9"><text:span text:style-name="MT5">Procedura</text:span><text:span text:style-name="MT6"> </text:span><text:span text:style-name="MT5">aperta</text:span><text:span text:style-name="MT6"> </text:span><text:span text:style-name="MT5">per</text:span><text:span text:style-name="MT6"> </text:span><text:span text:style-name="MT5">l’affidamento</text:span><text:span text:style-name="MT6"> </text:span><text:span text:style-name="MT5">del</text:span><text:span text:style-name="MT6"> </text:span><text:span text:style-name="MT5">servizio</text:span><text:span text:style-name="MT6"> </text:span><text:span text:style-name="MT5">di</text:span><text:span text:style-name="MT7"> </text:span><text:span text:style-name="MT5">facchinaggio</text:span><text:span text:style-name="MT8"> </text:span><text:span text:style-name="MT5">e</text:span><text:span text:style-name="MT9"> </text:span><text:span text:style-name="MT5">trasloco</text:span><text:span text:style-name="MT6"> </text:span><text:span text:style-name="MT5">5</text:span></text:p></draw:text-box></draw:frame><draw:rect text:anchor-type="char" draw:z-index="28" draw:name="Forma27" draw:style-name="Mgr1" draw:text-style-name="MP10" svg:width="17.107cm" svg:height="0.018cm" svg:x="1.947cm" svg:y="3.344cm"><text:p/></draw:rect></text:p>
      </style:header>
      <style:footer>
        <text:p text:style-name="MP7"><draw:frame draw:style-name="Mfr1" draw:name="Cornice47" text:anchor-type="char" svg:x="16.762cm" svg:y="28.044cm" svg:width="2.383cm" svg:height="0.427cm" draw:z-index="0"><draw:text-box><text:p text:style-name="MP8"><text:span text:style-name="MT1">Pagina</text:span><text:span text:style-name="MT2"> </text:span><text:page-number text:select-page="current">0</text:page-number><text:span text:style-name="MT3"> </text:span><text:span text:style-name="MT1">di</text:span><text:span text:style-name="MT4"> </text:span><text:span text:style-name="MT1">18</text:span></text:p></draw:text-box></draw:frame><draw:frame draw:style-name="Mfr1" draw:name="Cornice48" text:anchor-type="char" svg:x="1.963cm" svg:y="28.044cm" svg:width="4.362cm" svg:height="0.427cm" draw:z-index="0"><draw:text-box><text:p text:style-name="MP8"><text:span text:style-name="MT1">Allegato</text:span><text:span text:style-name="MT4"> </text:span><text:span text:style-name="MT1">2</text:span><text:span text:style-name="MT10"> </text:span><text:span text:style-name="MT1">–</text:span><text:span text:style-name="MT4"> </text:span><text:span text:style-name="MT1">Capitolato</text:span><text:span text:style-name="MT10"> </text:span><text:span text:style-name="MT1">tecnico</text:span></text:p></draw:text-box></draw:frame><draw:rect text:anchor-type="char" draw:z-index="29" draw:name="Forma28" draw:style-name="Mgr1" draw:text-style-name="MP10" svg:width="17.107cm" svg:height="0.018cm" svg:x="1.947cm" svg:y="28.019cm"><text:p/></draw:rect></text:p>
      </style:footer>
    </style:master-page>
    <style:master-page style:name="Converted17" style:page-layout-name="Mpm2">
      <style:header>
        <text:p text:style-name="MP7"><draw:frame draw:style-name="Mfr2" draw:name="Immagine18" text:anchor-type="char" svg:x="2cm" svg:y="1.27cm" svg:width="3.166cm" svg:height="1.363cm" draw:z-index="0"><draw:image xlink:href="Pictures/10000000000000E0000000612FD65B22.jpg" xlink:type="simple" xlink:show="embed" xlink:actuate="onLoad"/></draw:frame><draw:frame draw:style-name="Mfr1" draw:name="Cornice49" text:anchor-type="char" svg:x="1.963cm" svg:y="2.672cm" svg:width="11.733cm" svg:height="0.464cm" draw:z-index="0"><draw:text-box><text:p text:style-name="MP9"><text:span text:style-name="MT5">Procedura</text:span><text:span text:style-name="MT6"> </text:span><text:span text:style-name="MT5">aperta</text:span><text:span text:style-name="MT6"> </text:span><text:span text:style-name="MT5">per</text:span><text:span text:style-name="MT6"> </text:span><text:span text:style-name="MT5">l’affidamento</text:span><text:span text:style-name="MT6"> </text:span><text:span text:style-name="MT5">del</text:span><text:span text:style-name="MT6"> </text:span><text:span text:style-name="MT5">servizio</text:span><text:span text:style-name="MT6"> </text:span><text:span text:style-name="MT5">di</text:span><text:span text:style-name="MT7"> </text:span><text:span text:style-name="MT5">facchinaggio</text:span><text:span text:style-name="MT8"> </text:span><text:span text:style-name="MT5">e</text:span><text:span text:style-name="MT9"> </text:span><text:span text:style-name="MT5">trasloco</text:span><text:span text:style-name="MT6"> </text:span><text:span text:style-name="MT5">5</text:span></text:p></draw:text-box></draw:frame><draw:rect text:anchor-type="char" draw:z-index="30" draw:name="Forma29" draw:style-name="Mgr1" draw:text-style-name="MP10" svg:width="17.107cm" svg:height="0.018cm" svg:x="1.947cm" svg:y="3.344cm"><text:p/></draw:rect></text:p>
      </style:header>
      <style:footer>
        <text:p text:style-name="MP7"><draw:frame draw:style-name="Mfr1" draw:name="Cornice50" text:anchor-type="char" svg:x="16.762cm" svg:y="28.044cm" svg:width="2.383cm" svg:height="0.427cm" draw:z-index="0"><draw:text-box><text:p text:style-name="MP8"><text:span text:style-name="MT1">Pagina</text:span><text:span text:style-name="MT2"> </text:span><text:page-number text:select-page="current">0</text:page-number><text:span text:style-name="MT3"> </text:span><text:span text:style-name="MT1">di</text:span><text:span text:style-name="MT4"> </text:span><text:span text:style-name="MT1">18</text:span></text:p></draw:text-box></draw:frame><draw:frame draw:style-name="Mfr1" draw:name="Cornice51" text:anchor-type="char" svg:x="1.963cm" svg:y="28.044cm" svg:width="4.362cm" svg:height="0.427cm" draw:z-index="0"><draw:text-box><text:p text:style-name="MP8"><text:span text:style-name="MT1">Allegato</text:span><text:span text:style-name="MT4"> </text:span><text:span text:style-name="MT1">2</text:span><text:span text:style-name="MT10"> </text:span><text:span text:style-name="MT1">–</text:span><text:span text:style-name="MT4"> </text:span><text:span text:style-name="MT1">Capitolato</text:span><text:span text:style-name="MT10"> </text:span><text:span text:style-name="MT1">tecnico</text:span></text:p></draw:text-box></draw:frame><draw:rect text:anchor-type="char" draw:z-index="31" draw:name="Forma30" draw:style-name="Mgr1" draw:text-style-name="MP10" svg:width="17.107cm" svg:height="0.018cm" svg:x="1.947cm" svg:y="28.019cm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cenza, 13 luglio 2012 </dc:title>
    <meta:initial-creator>luciano.fuochi</meta:initial-creator>
    <meta:creation-date>2013-12-16T09:33:00</meta:creation-date>
    <dc:date>2024-02-29T14:05:02.271000000</dc:date>
    <meta:editing-cycles>67</meta:editing-cycles>
    <meta:editing-duration>PT4H23S</meta:editing-duration>
    <meta:generator>LibreOffice/4.2.5.2$Windows_x86 LibreOffice_project/61cb170a04bb1f12e77c884eab9192be736ec5f5</meta:generator>
    <meta:print-date>2024-01-11T09:32:17.499000000</meta:print-date>
    <meta:document-statistic meta:table-count="1" meta:image-count="9" meta:object-count="0" meta:page-count="1" meta:paragraph-count="40" meta:word-count="240" meta:character-count="1595" meta:non-whitespace-character-count="1305"/>
  </office:meta>
</office:document-meta>
</file>