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16a" officeooo:paragraph-rsid="0013116a"/>
    </style:style>
    <style:style style:name="P2" style:family="paragraph" style:parent-style-name="Standard">
      <style:paragraph-properties fo:line-height="200%"/>
      <style:text-properties officeooo:rsid="0013116a" officeooo:paragraph-rsid="0013116a"/>
    </style:style>
    <style:style style:name="P3" style:family="paragraph" style:parent-style-name="Standard">
      <style:paragraph-properties fo:line-height="200%" fo:text-align="justify" style:justify-single-word="false"/>
      <style:text-properties officeooo:rsid="0013116a" officeooo:paragraph-rsid="0013116a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13116a" officeooo:paragraph-rsid="0017a027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13116a" officeooo:paragraph-rsid="001cada9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3116a" officeooo:paragraph-rsid="0033c003"/>
    </style:style>
    <style:style style:name="P7" style:family="paragraph" style:parent-style-name="Standard">
      <style:paragraph-properties fo:line-height="200%"/>
      <style:text-properties officeooo:rsid="0013116a" officeooo:paragraph-rsid="00193b27"/>
    </style:style>
    <style:style style:name="P8" style:family="paragraph" style:parent-style-name="Standard">
      <style:paragraph-properties fo:text-align="justify" style:justify-single-word="false"/>
      <style:text-properties officeooo:rsid="0013116a" officeooo:paragraph-rsid="0013116a"/>
    </style:style>
    <style:style style:name="P9" style:family="paragraph" style:parent-style-name="Standard">
      <style:paragraph-properties fo:line-height="200%" fo:text-align="center" style:justify-single-word="false"/>
      <style:text-properties fo:font-weight="bold" officeooo:rsid="0019bc46" officeooo:paragraph-rsid="0019bc46" style:font-weight-asian="bold" style:font-weight-complex="bold"/>
    </style:style>
    <style:style style:name="P10" style:family="paragraph" style:parent-style-name="Standard">
      <style:paragraph-properties fo:line-height="200%"/>
      <style:text-properties officeooo:rsid="00193b27" officeooo:paragraph-rsid="00193b27"/>
    </style:style>
    <style:style style:name="P11" style:family="paragraph" style:parent-style-name="Standard">
      <style:paragraph-properties fo:line-height="200%" fo:text-align="justify" style:justify-single-word="false"/>
      <style:text-properties officeooo:rsid="0019bc46" officeooo:paragraph-rsid="0019bc46"/>
    </style:style>
    <style:style style:name="P12" style:family="paragraph" style:parent-style-name="Standard">
      <style:paragraph-properties fo:line-height="200%" fo:text-align="justify" style:justify-single-word="false"/>
      <style:text-properties officeooo:rsid="0019bc46" officeooo:paragraph-rsid="001c974e"/>
    </style:style>
    <style:style style:name="P13" style:family="paragraph" style:parent-style-name="Standard">
      <style:paragraph-properties fo:line-height="200%" fo:text-align="justify" style:justify-single-word="false"/>
      <style:text-properties officeooo:rsid="0019bc46" officeooo:paragraph-rsid="001cada9"/>
    </style:style>
    <style:style style:name="P14" style:family="paragraph" style:parent-style-name="Standard">
      <style:paragraph-properties fo:line-height="200%" fo:text-align="justify" style:justify-single-word="false"/>
      <style:text-properties officeooo:rsid="0019bc46" officeooo:paragraph-rsid="00162910"/>
    </style:style>
    <style:style style:name="P15" style:family="paragraph" style:parent-style-name="Standard">
      <style:paragraph-properties fo:line-height="200%" fo:text-align="justify" style:justify-single-word="false"/>
      <style:text-properties officeooo:rsid="001c974e" officeooo:paragraph-rsid="001c974e"/>
    </style:style>
    <style:style style:name="P16" style:family="paragraph" style:parent-style-name="Standard">
      <style:paragraph-properties fo:line-height="200%" fo:text-align="justify" style:justify-single-word="false"/>
      <style:text-properties officeooo:rsid="001ed0a6" officeooo:paragraph-rsid="001ed0a6"/>
    </style:style>
    <style:style style:name="P17" style:family="paragraph" style:parent-style-name="Standard">
      <style:paragraph-properties fo:line-height="200%" fo:text-align="justify" style:justify-single-word="false"/>
      <style:text-properties officeooo:rsid="001162f3" officeooo:paragraph-rsid="0033c003"/>
    </style:style>
    <style:style style:name="P18" style:family="paragraph" style:parent-style-name="Standard">
      <style:paragraph-properties fo:line-height="200%" fo:text-align="justify" style:justify-single-word="false"/>
      <style:text-properties officeooo:rsid="001162f3" officeooo:paragraph-rsid="001c974e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3116a" officeooo:paragraph-rsid="00257a49"/>
    </style:style>
    <style:style style:name="P20" style:family="paragraph" style:parent-style-name="Standard">
      <style:paragraph-properties fo:line-height="200%"/>
      <style:text-properties officeooo:rsid="00321399" officeooo:paragraph-rsid="00321399"/>
    </style:style>
    <style:style style:name="P21" style:family="paragraph" style:parent-style-name="Standard">
      <style:paragraph-properties fo:line-height="200%"/>
      <style:text-properties style:use-window-font-color="true" officeooo:rsid="0013116a" officeooo:paragraph-rsid="00193b27"/>
    </style:style>
    <style:style style:name="P22" style:family="paragraph" style:parent-style-name="Standard">
      <style:paragraph-properties fo:line-height="200%"/>
      <style:text-properties style:use-window-font-color="true" officeooo:rsid="0013116a" officeooo:paragraph-rsid="00257a49"/>
    </style:style>
    <style:style style:name="P23" style:family="paragraph" style:parent-style-name="Standard">
      <style:paragraph-properties fo:line-height="200%" fo:text-align="center" style:justify-single-word="false"/>
      <style:text-properties style:use-window-font-color="true" fo:font-weight="bold" officeooo:rsid="002d1596" officeooo:paragraph-rsid="002d1596" style:font-weight-asian="bold" style:font-weight-complex="bold"/>
    </style:style>
    <style:style style:name="P24" style:family="paragraph" style:parent-style-name="Standard" style:master-page-name="">
      <style:paragraph-properties fo:margin-left="9.299cm" fo:margin-right="0cm" fo:text-indent="0cm" style:auto-text-indent="false" style:page-number="auto"/>
      <style:text-properties officeooo:rsid="0013116a" officeooo:paragraph-rsid="0013116a"/>
    </style:style>
    <style:style style:name="P25" style:family="paragraph" style:parent-style-name="Standard">
      <style:paragraph-properties fo:margin-left="9.299cm" fo:margin-right="0cm" fo:text-indent="0cm" style:auto-text-indent="false"/>
      <style:text-properties officeooo:rsid="0013116a" officeooo:paragraph-rsid="0013116a"/>
    </style:style>
    <style:style style:name="P26" style:family="paragraph" style:parent-style-name="Standard">
      <style:paragraph-properties fo:line-height="200%"/>
      <style:text-properties style:use-window-font-color="true" fo:font-weight="normal" officeooo:rsid="00257a49" officeooo:paragraph-rsid="00257a49" style:font-weight-asian="normal" style:font-weight-complex="normal"/>
    </style:style>
    <style:style style:name="P27" style:family="paragraph" style:parent-style-name="Standard">
      <style:paragraph-properties fo:line-height="200%" fo:text-align="justify" style:justify-single-word="false"/>
      <style:text-properties officeooo:rsid="002d1596" officeooo:paragraph-rsid="0033c00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0a6" style:font-weight-asian="bold" style:font-weight-complex="bold"/>
    </style:style>
    <style:style style:name="T3" style:family="text">
      <style:text-properties fo:font-weight="bold" officeooo:rsid="00257a49" style:font-weight-asian="bold" style:font-weight-complex="bold"/>
    </style:style>
    <style:style style:name="T4" style:family="text">
      <style:text-properties fo:font-weight="bold" officeooo:rsid="00309758" style:font-weight-asian="bold" style:font-weight-complex="bold"/>
    </style:style>
    <style:style style:name="T5" style:family="text">
      <style:text-properties fo:font-weight="bold" officeooo:rsid="0033c00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f8d23" style:font-style-asian="italic" style:font-style-complex="italic"/>
    </style:style>
    <style:style style:name="T8" style:family="text">
      <style:text-properties fo:font-style="italic" officeooo:rsid="0013116a" style:font-style-asian="italic" style:font-style-complex="italic"/>
    </style:style>
    <style:style style:name="T9" style:family="text">
      <style:text-properties officeooo:rsid="0017a027"/>
    </style:style>
    <style:style style:name="T10" style:family="text">
      <style:text-properties officeooo:rsid="001b724c"/>
    </style:style>
    <style:style style:name="T11" style:family="text">
      <style:text-properties officeooo:rsid="001d5dea"/>
    </style:style>
    <style:style style:name="T12" style:family="text">
      <style:text-properties fo:font-weight="normal" officeooo:rsid="00257a49" style:font-weight-asian="normal" style:font-weight-complex="normal"/>
    </style:style>
    <style:style style:name="T13" style:family="text">
      <style:text-properties officeooo:rsid="002ef71a"/>
    </style:style>
    <style:style style:name="T14" style:family="text">
      <style:text-properties officeooo:rsid="00309758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309758"/>
    </style:style>
    <style:style style:name="T17" style:family="text">
      <style:text-properties style:use-window-font-color="true" fo:font-weight="bold" officeooo:rsid="002f1c6a" style:font-weight-asian="bold" style:font-weight-complex="bold"/>
    </style:style>
    <style:style style:name="T18" style:family="text">
      <style:text-properties style:use-window-font-color="true" fo:font-weight="bold" officeooo:rsid="00257a49" style:font-weight-asian="bold" style:font-weight-complex="bold"/>
    </style:style>
    <style:style style:name="T19" style:family="text">
      <style:text-properties officeooo:rsid="0033c0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4">AL COMUNE DI PIACENZA</text:p>
      <text:p text:style-name="P25">Piazza Cavalli 2</text:p>
      <text:p text:style-name="P25">29122 PIACENZA</text:p>
      <text:p text:style-name="P25"/>
      <text:p text:style-name="P25"/>
      <text:p text:style-name="P25"/>
      <text:p text:style-name="P19"><text:span text:style-name="T17">oggetto: </text:span><text:span text:style-name="T18">P</text:span><text:span text:style-name="T3">ROPOSTA D</text:span><text:span text:style-name="T1">I SPONSORIZZAZIONE </text:span><text:span text:style-name="T5">SPONTANEA</text:span><text:span text:style-name="T1"> </text:span></text:p>
      <text:p text:style-name="P1"/>
      <text:p text:style-name="P1"/>
      <text:p text:style-name="P1"/>
      <text:p text:style-name="P4">Il sottoscritto____________________________________________________________________ <text:s/></text:p>
      <text:p text:style-name="P4">nella qualità di <text:span text:style-name="T9">(</text:span><text:span text:style-name="T6">legale rappresentante/procuratore/delegato</text:span><text:span text:style-name="T9">) _______________________________</text:span></text:p>
      <text:p text:style-name="P4">della Società/Ente/Istituzione <text:s/>_______________________________________________________</text:p>
      <text:p text:style-name="P3">categoria commerciale______________________________________________________________</text:p>
      <text:p text:style-name="P2"><text:span text:style-name="T9">sede legale </text:span>_______________________________________CAP________________Città________</text:p>
      <text:p text:style-name="P2">P.IVA___________________________________C.F.____________________________________ Tel.__________________________________cell.____________________Fax________________</text:p>
      <text:p text:style-name="P7">PEC _____________________________________ E-mail_________________________________ </text:p>
      <text:p text:style-name="P10">cui acconsente siano inoltrate tu<text:span text:style-name="T15">tte le eventuali comunicazioni inerenti la </text:span><text:span text:style-name="T16">presente proposta </text:span></text:p>
      <text:p text:style-name="P21"><text:span text:style-name="T14">(eventuale </text:span>sito internet<text:span text:style-name="T14">) </text:span>___________________________________________________________</text:p>
      <text:p text:style-name="P23">PROPONE</text:p>
      <text:p text:style-name="P22"><text:span text:style-name="T4">la </text:span><text:span text:style-name="T1">sponsorizzazione </text:span><text:span text:style-name="T3"><text:s/>della seguente iniziativa</text:span><text:span text:style-name="T12">:</text:span></text:p>
      <text:p text:style-name="P26">…........................................................................................................................................................</text:p>
      <text:p text:style-name="P20"/>
      <text:p text:style-name="P20">La sponsorizzazione consiste nel (compilare le parti che interessano):</text:p>
      <text:p text:style-name="P20">&gt; <text:span text:style-name="T1">finanziamento dell'importo</text:span> di €..............................................(+IVA)</text:p>
      <text:p text:style-name="P20">&gt; <text:span text:style-name="T1">l'esecuzione di lavori o la fornitura di beni o servizi: </text:span></text:p>
      <text:p text:style-name="P20">(indicare i lavori che lo Sponsor si impegna a realizzare o i beni o servizi che si impegna a fornire, direttamente o attraverso ditte scelte e retribuite dallo sponsor) 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9">I I lavori/beni/servizi offerti hanno un v</text:span>alore economico di € …..................................... (+IVA)</text:p>
      <text:p text:style-name="P14"/>
      <text:p text:style-name="P6">A fronte della sponsorizzazione offerta <text:span text:style-name="T13">il proponente</text:span> <text:span text:style-name="T1">chiede</text:span> </text:p>
      <text:p text:style-name="P27">(indicare le <text:s/>forme di promozione dello Sponsor che si richiede al Comune di Piacenza)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4">A tal fine, sotto la propria responsabilità, ai sensi degli articoli 46 e 47 del D.P.R. 28 dicembre 2000, n. 445, consapevole delle sanzioni previste in materia di falsità in atti e facendo espresso <text:s/>riferimento alla procedura di cui trattasi</text:p>
      <text:p text:style-name="P9">DICHIARA</text:p>
      <text:p text:style-name="P11">- di non trovarsi in alcuna delle condizioni di esclusione previste dall’art..80 D. Lgs. n. 50/2016 e in alcuna ulteriore condizione che impedisca di contrattare con la Pubblica Amministrazione;</text:p>
      <text:p text:style-name="P5">- l’inesistenza dello stato di fallimento, liquidazione coatta o concordato preventivo o di procedure</text:p>
      <text:p text:style-name="P5">concorsuali in corso, per la dichiarazione di una delle <text:span text:style-name="T9">sopra indicate</text:span> situazioni;</text:p>
      <text:p text:style-name="P5">- di essere in regola con le norme che disciplinano il diritto al lavoro dei disabili, ai sensi della legge</text:p>
      <text:p text:style-name="P5">68/99;</text:p>
      <text:p text:style-name="P5">- l’inesistenza di impedimenti derivanti dalla normativa antimafia o dalla sottomissione a misure di</text:p>
      <text:p text:style-name="P5">prevenzione.</text:p>
      <text:p text:style-name="P11">- di escludere in modo tassativo dai propri messaggi pubblicitari oggetto della presente proposta di sponsorizzazione qualsiasi elemento contenente: a) propaganda di natura politica, sindacale, filosofica o religiosa; b) pubblicità diretta collegata alla produzione <text:span text:style-name="T10">o </text:span>distribuzione di tabacco, <text:soft-page-break/>alcolici <text:span text:style-name="T10">e farmaceutici</text:span>, materiale pornografico o a sfondo sessuale, <text:span text:style-name="T10">armi e </text:span>giochi d’azzardo; c) messaggi offensivi, incluse espressioni di fanatismo, razzismo, odio o minaccia <text:span text:style-name="T10">di qualunque genere;</text:span></text:p>
      <text:p text:style-name="P11">- di avere preso visione dell’avviso e della relativa documentazione e di accettarne pertanto tutti i contenuti ai fini della formale successiva stipula dell’accordo di collaborazione in caso di avvenuta individuazione quale sponsor, con particolare ma non esclusivo riferimento all’art. 7 “Esclusioni”.</text:p>
      <text:p text:style-name="P11">- di impegnarsi ad assumere tutte le responsabilità e gli adempimenti inerenti e conseguenti il messaggio pubblicitario ed alle relative autorizzazioni;</text:p>
      <text:p text:style-name="P13">- di non avere in atto controversie giudiziarie con il Comune, compreso quelle per costituzione di parte civile in procedimenti penali;</text:p>
      <text:p text:style-name="P12">- di non esercitare attività in situazioni di conflitto di interesse con l’attività pubblica;</text:p>
      <text:p text:style-name="P15">- di autorizzare il trattamento dei dati contenuti nell’offerta esclusivamente nell’ambito e per i fini istituzionali dell’Amministrazione Comunale (D.Lgs. N. 196/2003)</text:p>
      <text:p text:style-name="P15"/>
      <text:p text:style-name="P15">Si allega:</text:p>
      <text:p text:style-name="P15"><text:span text:style-name="T11">&gt;</text:span> <text:span text:style-name="T1">Copia del documento di identità </text:span><text:span text:style-name="T2"><text:s/>del sottoscrittore</text:span></text:p>
      <text:p text:style-name="P16"><text:span text:style-name="T1">&gt; Curriculum aziendale </text:span><text:span text:style-name="T8">(</text:span><text:span text:style-name="T6">breve descrizione della </text:span><text:span text:style-name="T7">dimensione economica, </text:span><text:span text:style-name="T8">attività svolta, politiche di marketing</text:span><text:span text:style-name="T6">)</text:span></text:p>
      <text:p text:style-name="P15"/>
      <text:p text:style-name="P15">Data,______________</text:p>
      <text:p text:style-name="P15"/>
      <text:p text:style-name="P15">Timbro e Firma 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1:57:31.776000000</meta:creation-date>
    <dc:date>2018-03-23T09:07:36.395000000</dc:date>
    <meta:editing-duration>P13DT1H42M34S</meta:editing-duration>
    <meta:editing-cycles>12</meta:editing-cycles>
    <meta:generator>LibreOffice/4.4.3.2$Windows_x86 LibreOffice_project/88805f81e9fe61362df02b9941de8e38a9b5fd16</meta:generator>
    <meta:print-date>2018-02-05T14:56:30.615000000</meta:print-date>
    <meta:document-statistic meta:table-count="0" meta:image-count="0" meta:object-count="0" meta:page-count="3" meta:paragraph-count="44" meta:word-count="492" meta:character-count="4943" meta:non-whitespace-character-count="4483"/>
  </office:meta>
</office:document-meta>
</file>