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.353cm" loext:contextual-spacing="false" fo:line-height="10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ahoma" style:font-name-complex="Tahoma"/>
    </style:style>
    <style:style style:name="P11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 style:list-style-name="WW8Num1">
      <style:paragraph-properties fo:margin-left="0.953cm" fo:margin-right="0cm" fo:margin-top="0cm" fo:margin-bottom="0cm" loext:contextual-spacing="false" fo:line-height="100%" fo:text-align="justify" style:justify-single-word="false" fo:text-indent="-0.953cm" style:auto-text-indent="false" style:text-autospace="none"/>
    </style:style>
    <style:style style:name="P14" style:family="paragraph" style:parent-style-name="Standard_20__28_user_29_" style:list-style-name="WW8Num2">
      <style:paragraph-properties fo:margin-top="0.423cm" fo:margin-bottom="0cm" loext:contextual-spacing="false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language-asian="it" style:country-asian="IT" style:font-name-complex="Tahoma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6" style:family="text">
      <style:text-properties fo:color="#000000" style:font-name="Tahoma" style:language-asian="it" style:country-asian="IT" style:font-name-complex="Tahoma"/>
    </style:style>
    <style:style style:name="T7" style:family="text">
      <style:text-properties fo:color="#000000" style:font-name="Tahoma" fo:font-size="11pt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hiarazione sostitutiva di atto di notorieta’ da allegare <text:s/>alle scia di somministrazione <text:s/><text:span text:style-name="T1"><text:s/>ai soli soci - <text:s/>circoli</text:span></text:p>
      <text:p text:style-name="P8">da allegare <text:s/>alle scia di somministrazione <text:s text:c="2"/>alimenti e bevande <text:s/>- <text:s/>sottoscritta dal richiedente e firmata digitalmente dal procuratore</text:p>
      <text:p text:style-name="P7"/>
      <text:p text:style-name="P1">DICHIARAZIONE SOSTITUTIVA DI ATTO DI NOTORIETA’</text:p>
      <text:p text:style-name="P9">(Art. 47 D.P.R. 445/2000)</text:p>
      <text:p text:style-name="P2">Io Sottoscritto __________________________________________________________________</text:p>
      <text:p text:style-name="P3">Nato a ____________________________________________________ il ___________________</text:p>
      <text:p text:style-name="P3">Residente a __________________________________ in via______________________________</text:p>
      <text:p text:style-name="P3">In qualità di ____________________________________________________________________</text:p>
      <text:p text:style-name="P2">Titolare dell’esercizio di somministrazione di alimenti e bevande ai soli soci del suddetto circolo <text:s/>con sede in via ______________________</text:p>
      <text:p text:style-name="P6">DICHIARO <text:s/>SOTTO LA MIA RESPONSABILITA’, <text:s/>ai sensi di quanto previsto <text:s/>dall’art. 4 del DPR <text:s/>19 ottobre 2011 <text:s/>n° <text:s/>227,</text:p>
      <text:list xml:id="list660333961111292263" text:style-name="WW8Num1">
        <text:list-item>
          <text:p text:style-name="P13"><text:span text:style-name="T2">Che nell’esercizio non sono <text:s/>utilizzati impianti di diffusione sonora <text:s/>e che non vengono svolte </text:span><text:span text:style-name="T3"><text:s text:c="2"/>manifestazioni ed eventi con diffusione di musica o utilizzo di strumenti musical</text:span><text:span text:style-name="T2">i;</text:span></text:p>
        </text:list-item>
      </text:list>
      <text:p text:style-name="P11"><text:span text:style-name="T2">di impegnarsi ad acquisire e di conservare presso l’esercizio idonea <text:s/>documentazione impatto acustico <text:s/>o dichiarazione sostitutiva atto di notorietà </text:span><text:span text:style-name="T6">ai sensi </text:span><text:span text:style-name="T3">dell'articolo 8 <text:s/>della legge 26 ottobre 1995, n. 447</text:span><text:span text:style-name="T2"> <text:s/>redatti <text:s/>da un tecnico abilitato, in caso di utilizzo di impianti o strumenti di diffusione musicale e di effettuazione di <text:s/>trattenimenti <text:s/>musicali.</text:span></text:p>
      <text:list xml:id="list3890369462680313758" text:style-name="WW8Num2">
        <text:list-item>
          <text:p text:style-name="P14"><text:span text:style-name="T4">Che presso l’esercizio è disponibile documentazione previsionale di impatto acustico ai sensi dell’art. 8, comma 2, della legge 26/10/1995 n° 447, </text:span><text:span text:style-name="T7">formulata <text:s/>ai sensi della <text:s/>L.R. 9.05.2001 n° 15 e della relativa DGR 14.04.2004 n° 673, </text:span><text:span text:style-name="T4">o in alternativa dichiarazione sostitutiva di atto di notorietà di cui all’art. 8, comma 5, della legge 26/10/1995 n° 447,</text:span><text:span text:style-name="T2"> redatti <text:s/>da un tecnico abilitato</text:span><text:span text:style-name="T4"> da cui risulti che non vengono superati i limiti di rumore differenziali e di zona di cui alla zonizzazione acustica <text:s/>approvata</text:span><text:span text:style-name="T5"> c</text:span><text:span text:style-name="T4">on atto di Consiglio comunale n° 23 del 06/06/2016 <text:s/>e di impegnarsi ad aggiornare la suddetta documentazione acustica, in caso di utilizzo di ulteriori impianti o strumenti di diffusione musicale <text:s/>e di effettuazione di trattenimenti musicali.</text:span></text:p>
        </text:list-item>
      </text:list>
      <text:p text:style-name="P4"/>
      <text:p text:style-name="P4">Sono consapevole che in caso di false dichiarazioni accertate dall’Amministrazione procedente verranno applicate le sanzioni previste dal codice penale e dalle leggi speciali in materia e la decadenza dal beneficio ottenuto sulla base della dichiarazione non veritiera (art. 75-76 DPR 445/2000)</text:p>
      <text:p text:style-name="P5">Piacenza,<text:tab/><text:tab/><text:tab/><text:tab/><text:tab/><text:tab/><text:tab/><text:tab/><text:tab/>IL DICHIARANTE<text:tab/><text:tab/><text:tab/><text:tab/><text:tab/><text:tab/><text:tab/><text:tab/><text:tab/><text:tab/>___________________________</text:p>
      <text:p text:style-name="P10">(in ordine all’autenticità della firma - <text:s/>per chi non firma digitalmente - si allega fotocopia del documento di identità _______________________ n. ____________________ rilasciato dal _________________________ il _____________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azione di previsione di impatto acustico</dc:title>
    <meta:initial-creator>Atk</meta:initial-creator>
    <meta:creation-date>2014-07-22T09:12:00</meta:creation-date>
    <dc:date>2021-04-08T17:02:24.801000000</dc:date>
    <meta:print-date>2016-07-21T09:56:00</meta:print-date>
    <meta:editing-cycles>9</meta:editing-cycles>
    <meta:editing-duration>PT54M57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16" meta:word-count="370" meta:character-count="2802" meta:non-whitespace-character-count="2399"/>
  </office:meta>
</office:document-meta>
</file>