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8.438cm"/>
    </style:style>
    <style:style style:name="Tabella1.B" style:family="table-column">
      <style:table-column-properties style:column-width="8.5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635cm"/>
          <style:tab-stop style:position="17.00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0.635cm"/>
          <style:tab-stop style:position="17.00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name-asian="Arial" style:font-size-asian="11pt" style:font-size-complex="11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line-height-at-least="0.882cm">
        <style:tab-stops>
          <style:tab-stop style:position="4.501cm"/>
          <style:tab-stop style:position="16.753cm"/>
        </style:tab-stops>
      </style:paragraph-properties>
    </style:style>
    <style:style style:name="P14" style:family="paragraph" style:parent-style-name="Standard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normal" officeooo:paragraph-rsid="002a7a7c" style:font-style-asian="normal" style:font-style-complex="normal"/>
    </style:style>
    <style:style style:name="P18" style:family="paragraph" style:parent-style-name="Standard">
      <style:paragraph-properties fo:margin-left="0cm" fo:margin-right="0cm" fo:text-indent="0.079cm" style:auto-text-indent="false">
        <style:tab-stops>
          <style:tab-stop style:position="0.635cm"/>
          <style:tab-stop style:position="17.002cm"/>
        </style:tab-stops>
      </style:paragraph-properties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P22" style:family="paragraph" style:parent-style-name="Standard">
      <style:paragraph-properties fo:margin-left="1cm" fo:margin-right="0cm" fo:margin-top="0.141cm" fo:margin-bottom="0cm" style:contextual-spacing="false" fo:text-align="justify" style:justify-single-word="false" fo:text-indent="-0.048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635cm" fo:margin-right="0cm" fo:margin-top="0.106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2.54cm" fo:margin-right="0cm" fo:margin-top="0.141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2.54cm" fo:margin-right="0cm" fo:margin-top="0.141cm" fo:margin-bottom="0cm" style:contextual-spacing="false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6" style:family="paragraph" style:parent-style-name="Standard">
      <style:paragraph-properties fo:margin-left="0.953cm" fo:margin-right="0cm" fo:margin-top="0.141cm" fo:margin-bottom="0cm" style:contextual-spacing="false" fo:text-align="justify" style:justify-single-word="false" fo:text-indent="0cm" style:auto-text-indent="false"/>
      <style:text-properties fo:font-size="11pt" style:font-name-asian="Arial" style:font-size-asian="11pt" style:font-size-complex="11pt" style:font-style-complex="italic"/>
    </style:style>
    <style:style style:name="P27" style:family="paragraph" style:parent-style-name="Standard">
      <style:paragraph-properties fo:margin-left="0.953cm" fo:margin-right="0cm" fo:margin-top="0.212cm" fo:margin-bottom="0cm" style:contextual-spacing="false" fo:text-align="justify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1.002cm" fo:margin-right="0cm" fo:text-align="justify" style:justify-single-word="false" fo:text-indent="0cm" style:auto-text-indent="false"/>
      <style:text-properties fo:font-size="11pt" fo:letter-spacing="-0.002cm" style:font-size-asian="11pt" style:font-size-complex="11pt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.751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1pt" fo:letter-spacing="0.004cm" fo:font-weight="bold" style:font-size-asian="11pt" style:font-weight-asian="bold" style:font-size-complex="11pt"/>
    </style:style>
    <style:style style:name="P33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fo:letter-spacing="0.004cm" style:text-underline-style="solid" style:text-underline-width="auto" style:text-underline-color="font-color" fo:font-weight="bold" officeooo:paragraph-rsid="002a7a7c" style:font-size-asian="11pt" style:font-weight-asian="bold" style:font-size-complex="11pt"/>
    </style:style>
    <style:style style:name="P34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text-underline-style="solid" style:text-underline-width="auto" style:text-underline-color="font-color" fo:font-weight="bold" officeooo:paragraph-rsid="002a7a7c" fo:background-color="#ffff00" style:font-size-asian="11pt" style:font-weight-asian="bold" style:font-size-complex="11pt"/>
    </style:style>
    <style:style style:name="P35" style:family="paragraph" style:parent-style-name="Standard">
      <style:paragraph-properties fo:margin-top="0.106cm" fo:margin-bottom="0cm" style:contextual-spacing="false" fo:text-align="justify" style:justify-single-word="false"/>
      <style:text-properties officeooo:paragraph-rsid="002a7a7c"/>
    </style:style>
    <style:style style:name="P36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75cm" style:auto-text-indent="false">
        <style:tab-stops>
          <style:tab-stop style:position="0.751cm"/>
        </style:tab-stops>
      </style:paragraph-properties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38" style:family="paragraph" style:parent-style-name="Standard">
      <style:paragraph-properties fo:margin-top="0.199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 style:master-page-name="Standard">
      <style:paragraph-properties fo:margin-top="0.212cm" fo:margin-bottom="0cm" style:contextual-spacing="false" fo:text-align="justify" style:justify-single-word="false" style:page-number="auto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 style:list-style-name="WW8Num37">
      <style:paragraph-properties fo:margin-top="0.212cm" fo:margin-bottom="0cm" style:contextual-spacing="false" fo:text-align="justify" style:justify-single-word="false"/>
    </style:style>
    <style:style style:name="P41" style:family="paragraph" style:parent-style-name="Standard" style:list-style-name="WW8Num29">
      <style:paragraph-properties fo:margin-top="0.212cm" fo:margin-bottom="0cm" style:contextual-spacing="false" fo:text-align="justify" style:justify-single-word="false"/>
    </style:style>
    <style:style style:name="P42" style:family="paragraph" style:parent-style-name="Standard" style:list-style-name="WW8Num18">
      <style:paragraph-properties fo:margin-top="0.212cm" fo:margin-bottom="0cm" style:contextual-spacing="false" fo:text-align="justify" style:justify-single-word="false"/>
    </style:style>
    <style:style style:name="P43" style:family="paragraph" style:parent-style-name="Standard" style:list-style-name="WW8Num18">
      <style:paragraph-properties fo:margin-top="0.212cm" fo:margin-bottom="0cm" style:contextual-spacing="false" fo:text-align="justify" style:justify-single-word="false"/>
      <style:text-properties fo:font-size="11pt" fo:letter-spacing="-0.005cm" fo:font-weight="bold" officeooo:rsid="0020b2fc" officeooo:paragraph-rsid="0020b2fc" style:font-size-asian="11pt" style:font-weight-asian="bold" style:font-size-complex="11pt" style:font-weight-complex="bold"/>
    </style:style>
    <style:style style:name="P44" style:family="paragraph" style:parent-style-name="Standard" style:list-style-name="WW8Num29">
      <style:paragraph-properties fo:margin-top="0.212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 style:list-style-name="WW8Num29">
      <style:paragraph-properties fo:margin-top="0.212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46" style:family="paragraph" style:parent-style-name="Standard" style:list-style-name="L1">
      <style:paragraph-properties>
        <style:tab-stops>
          <style:tab-stop style:position="0.635cm"/>
          <style:tab-stop style:position="17.002cm"/>
        </style:tab-stops>
      </style:paragraph-properties>
      <style:text-properties fo:font-size="11pt" style:font-size-asian="11pt" style:font-size-complex="11pt" style:font-weight-complex="bold"/>
    </style:style>
    <style:style style:name="P47" style:family="paragraph" style:parent-style-name="Standard" style:list-style-name="L1">
      <style:paragraph-properties>
        <style:tab-stops>
          <style:tab-stop style:position="0.635cm"/>
          <style:tab-stop style:position="17.002cm"/>
        </style:tab-stops>
      </style:paragraph-properties>
    </style:style>
    <style:style style:name="P48" style:family="paragraph" style:parent-style-name="Standard" style:list-style-name="WW8Num29">
      <style:paragraph-properties fo:text-align="justify" style:justify-single-word="false"/>
      <style:text-properties fo:font-weight="bold" style:font-weight-asian="bold"/>
    </style:style>
    <style:style style:name="P49" style:family="paragraph" style:parent-style-name="Standard" style:list-style-name="WW8Num5">
      <style:paragraph-properties fo:text-align="justify" style:justify-single-word="false"/>
    </style:style>
    <style:style style:name="P50" style:family="paragraph" style:parent-style-name="Standard" style:list-style-name="WW8Num18" style:master-page-name="">
      <style:paragraph-properties fo:margin-left="1.6cm" fo:margin-right="0cm" fo:margin-top="0.212cm" fo:margin-bottom="0cm" style:contextual-spacing="false" fo:text-align="justify" style:justify-single-word="false" fo:orphans="2" fo:widows="2" fo:text-indent="0.101cm" style:auto-text-indent="false" style:page-number="auto" style:text-autospace="none" style:writing-mode="lr-tb"/>
      <style:text-properties officeooo:paragraph-rsid="00257f42"/>
    </style:style>
    <style:style style:name="P51" style:family="paragraph" style:parent-style-name="Standard" style:list-style-name="WW8Num18" style:master-page-name="">
      <style:paragraph-properties fo:margin-left="1.6cm" fo:margin-right="0cm" fo:margin-top="0.212cm" fo:margin-bottom="0cm" style:contextual-spacing="false" fo:text-align="justify" style:justify-single-word="false" fo:orphans="2" fo:widows="2" fo:text-indent="0.101cm" style:auto-text-indent="false" style:page-number="auto" style:text-autospace="none" style:writing-mode="lr-tb">
        <style:tab-stops>
          <style:tab-stop style:position="1.799cm"/>
        </style:tab-stops>
      </style:paragraph-properties>
      <style:text-properties officeooo:paragraph-rsid="00257f42"/>
    </style:style>
    <style:style style:name="P52" style:family="paragraph" style:parent-style-name="Standard" style:list-style-name="WW8Num18">
      <style:paragraph-properties fo:margin-left="1.63cm" fo:margin-right="0cm" fo:margin-top="0.212cm" fo:margin-bottom="0cm" style:contextual-spacing="false" fo:text-align="justify" style:justify-single-word="false" fo:text-indent="-0.63cm" style:auto-text-indent="false"/>
    </style:style>
    <style:style style:name="P53" style:family="paragraph" style:parent-style-name="Standard" style:list-style-name="WW8Num18" style:master-page-name="">
      <style:paragraph-properties fo:margin-left="1.6cm" fo:margin-right="0cm" fo:margin-top="0.212cm" fo:margin-bottom="0cm" style:contextual-spacing="false" fo:text-align="justify" style:justify-single-word="false" fo:orphans="2" fo:widows="2" fo:text-indent="-0.101cm" style:auto-text-indent="false" style:page-number="auto" style:text-autospace="none" style:writing-mode="lr-tb"/>
      <style:text-properties officeooo:paragraph-rsid="00257f42"/>
    </style:style>
    <style:style style:name="P54" style:family="paragraph" style:parent-style-name="Standard" style:list-style-name="WW8Num12">
      <style:paragraph-properties fo:margin-left="1.281cm" fo:margin-right="0cm" fo:margin-top="0.141cm" fo:margin-bottom="0cm" style:contextual-spacing="false" fo:text-align="justify" style:justify-single-word="false" fo:text-indent="-0.28cm" style:auto-text-indent="false">
        <style:tab-stops>
          <style:tab-stop style:position="1.501cm"/>
        </style:tab-stops>
      </style:paragraph-properties>
    </style:style>
    <style:style style:name="P55" style:family="paragraph" style:parent-style-name="Standard" style:list-style-name="WW8Num12">
      <style:paragraph-properties fo:margin-left="1.501cm" fo:margin-right="0cm" fo:margin-top="0.212cm" fo:margin-bottom="0cm" style:contextual-spacing="false" fo:text-align="justify" style:justify-single-word="false" fo:text-indent="-0.501cm" style:auto-text-indent="false">
        <style:tab-stops>
          <style:tab-stop style:position="1cm"/>
          <style:tab-stop style:position="1.501cm"/>
        </style:tab-stops>
      </style:paragraph-properties>
    </style:style>
    <style:style style:name="P56" style:family="paragraph" style:parent-style-name="Standard" style:list-style-name="WW8Num43">
      <style:paragraph-properties fo:margin-left="1.501cm" fo:margin-right="0cm" fo:margin-top="0.141cm" fo:margin-bottom="0cm" style:contextual-spacing="false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57" style:family="paragraph" style:parent-style-name="Standard" style:list-style-name="WW8Num26">
      <style:paragraph-properties fo:margin-left="1.75cm" fo:margin-right="0cm" fo:margin-top="0.141cm" fo:margin-bottom="0cm" style:contextual-spacing="false" fo:text-align="justify" style:justify-single-word="false" fo:text-indent="-0.75cm" style:auto-text-indent="false">
        <style:tab-stops/>
      </style:paragraph-properties>
    </style:style>
    <style:style style:name="P58" style:family="paragraph" style:parent-style-name="Standard" style:list-style-name="WW8Num32">
      <style:paragraph-properties fo:margin-left="1.75cm" fo:margin-right="0cm" fo:margin-top="0.141cm" fo:margin-bottom="0cm" style:contextual-spacing="false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59" style:family="paragraph" style:parent-style-name="Standard" style:list-style-name="WW8Num26">
      <style:paragraph-properties fo:margin-left="1.752cm" fo:margin-right="0cm" fo:margin-top="0.212cm" fo:margin-bottom="0cm" style:contextual-spacing="false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0" style:family="paragraph" style:parent-style-name="Standard" style:list-style-name="WW8Num32">
      <style:paragraph-properties fo:margin-left="1.752cm" fo:margin-right="0cm" fo:margin-top="0.212cm" fo:margin-bottom="0cm" style:contextual-spacing="false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WW8Num42">
      <style:paragraph-properties fo:margin-left="1.752cm" fo:margin-right="0cm" fo:margin-top="0.141cm" fo:margin-bottom="0cm" style:contextual-spacing="false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Standard" style:list-style-name="WW8Num27">
      <style:paragraph-properties fo:margin-left="1.752cm" fo:margin-right="0cm" fo:margin-top="0.141cm" fo:margin-bottom="0cm" style:contextual-spacing="false" fo:text-align="justify" style:justify-single-word="false" fo:orphans="0" fo:widows="0" fo:text-indent="-0.751cm" style:auto-text-indent="false">
        <style:tab-stops>
          <style:tab-stop style:position="1.752cm"/>
        </style:tab-stops>
      </style:paragraph-properties>
    </style:style>
    <style:style style:name="P63" style:family="paragraph" style:parent-style-name="Standard" style:list-style-name="WW8Num27">
      <style:paragraph-properties fo:margin-left="1.752cm" fo:margin-right="0cm" fo:margin-top="0.141cm" fo:margin-bottom="0cm" style:contextual-spacing="false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list-style-name="WW8Num27">
      <style:paragraph-properties fo:margin-left="1.752cm" fo:margin-right="0cm" fo:margin-top="0.141cm" fo:margin-bottom="0cm" style:contextual-spacing="false" fo:text-align="justify" style:justify-single-word="false" fo:orphans="0" fo:widows="0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>
        <style:tab-stops/>
      </style:paragraph-properties>
    </style:style>
    <style:style style:name="P66" style:family="paragraph" style:parent-style-name="Standard" style:list-style-name="WW8Num34">
      <style:paragraph-properties fo:margin-left="2.223cm" fo:margin-right="0cm" fo:margin-top="0.141cm" fo:margin-bottom="0cm" style:contextual-spacing="false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67" style:family="paragraph" style:parent-style-name="Standard" style:list-style-name="WW8Num29">
      <style:paragraph-properties fo:margin-left="1.64cm" fo:margin-right="0cm" fo:margin-top="0.423cm" fo:margin-bottom="0cm" style:contextual-spacing="false" fo:text-align="justify" style:justify-single-word="false" fo:text-indent="-1.64cm" style:auto-text-indent="false"/>
      <style:text-properties fo:font-size="11pt" fo:font-weight="bold" style:font-size-asian="11pt" style:font-weight-asian="bold" style:font-size-complex="11pt"/>
    </style:style>
    <style:style style:name="P68" style:family="paragraph" style:parent-style-name="Standard" style:list-style-name="WW8Num26">
      <style:paragraph-properties fo:margin-left="2.54cm" fo:margin-right="0cm" fo:margin-top="0.212cm" fo:margin-bottom="0cm" style:contextual-spacing="false" fo:text-align="justify" style:justify-single-word="false" fo:text-indent="-0.953cm" style:auto-text-indent="false"/>
    </style:style>
    <style:style style:name="P69" style:family="paragraph" style:parent-style-name="Standard" style:list-style-name="WW8Num7">
      <style:paragraph-properties fo:margin-left="3.175cm" fo:margin-right="0cm" fo:margin-top="0.141cm" fo:margin-bottom="0cm" style:contextual-spacing="false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 style:list-style-name="WW8Num36">
      <style:paragraph-properties fo:margin-left="0.63cm" fo:margin-right="0cm" fo:margin-top="0.141cm" fo:margin-bottom="0cm" style:contextual-spacing="false" fo:text-align="justify" style:justify-single-word="false" fo:text-indent="0.12cm" style:auto-text-indent="false"/>
      <style:text-properties fo:font-size="11pt" style:font-size-asian="11pt" style:font-size-complex="11pt" style:font-style-complex="italic"/>
    </style:style>
    <style:style style:name="P71" style:family="paragraph" style:parent-style-name="Standard" style:list-style-name="WW8Num39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72" style:family="paragraph" style:parent-style-name="Standard" style:list-style-name="WW8Num39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8Num26">
      <style:paragraph-properties fo:margin-left="1.251cm" fo:margin-right="0cm" fo:margin-top="0.141cm" fo:margin-bottom="0cm" style:contextual-spacing="false" fo:text-align="justify" style:justify-single-word="false" fo:orphans="0" fo:widows="0" fo:text-indent="-0.501cm" style:auto-text-indent="false">
        <style:tab-stops>
          <style:tab-stop style:position="1cm"/>
        </style:tab-stops>
      </style:paragraph-properties>
    </style:style>
    <style:style style:name="P74" style:family="paragraph" style:parent-style-name="Standard" style:list-style-name="WW8Num29">
      <style:paragraph-properties fo:margin-left="3.493cm" fo:margin-right="0cm" fo:text-align="justify" style:justify-single-word="false" fo:text-indent="-3.493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5" style:family="paragraph" style:parent-style-name="Standard" style:list-style-name="WW8Num42">
      <style:paragraph-properties fo:margin-left="4.128cm" fo:margin-right="0cm" fo:margin-top="0.212cm" fo:margin-bottom="0cm" style:contextual-spacing="false" fo:text-align="justify" style:justify-single-word="false" fo:orphans="0" fo:widows="0" fo:text-indent="-4.128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6" style:family="paragraph" style:parent-style-name="Standard" style:list-style-name="WW8Num33">
      <style:paragraph-properties fo:margin-left="1.901cm" fo:margin-right="0cm" fo:margin-top="0.212cm" fo:margin-bottom="0cm" style:contextual-spacing="false" fo:text-align="justify" style:justify-single-word="false" fo:orphans="0" fo:widows="0" fo:text-indent="-0.951cm" style:auto-text-indent="false">
        <style:tab-stops>
          <style:tab-stop style:position="1.905cm"/>
        </style:tab-stops>
      </style:paragraph-properties>
    </style:style>
    <style:style style:name="P77" style:family="paragraph" style:parent-style-name="Standard" style:list-style-name="WW8Num39">
      <style:paragraph-properties fo:margin-left="0.635cm" fo:margin-right="0cm" fo:margin-top="0.106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Standard" style:list-style-name="WW8Num3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WW8Num3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0" style:family="paragraph" style:parent-style-name="Standard" style:list-style-name="WW8Num39" style:master-page-name="">
      <style:paragraph-properties fo:margin-left="0cm" fo:margin-right="0cm" fo:margin-top="0.106cm" fo:margin-bottom="0cm" style:contextual-spacing="false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officeooo:paragraph-rsid="002a7a7c"/>
    </style:style>
    <style:style style:name="P81" style:family="paragraph" style:parent-style-name="Standard" style:list-style-name="WW8Num39">
      <style:paragraph-properties fo:margin-top="0.106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1pt" fo:font-weight="bold" officeooo:paragraph-rsid="002928c8" style:font-size-asian="11pt" style:font-weight-asian="bold" style:font-size-complex="11pt" style:font-weight-complex="bold"/>
    </style:style>
    <style:style style:name="P82" style:family="paragraph" style:parent-style-name="Standard" style:list-style-name="WW8Num39">
      <style:paragraph-properties fo:margin-top="0.106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2a7a7c" fo:background-color="transparen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2928c8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officeooo:rsid="001eb0bd" style:font-size-asian="11pt" style:font-size-complex="11pt"/>
    </style:style>
    <style:style style:name="T7" style:family="text">
      <style:text-properties fo:font-size="11pt" officeooo:rsid="0030c412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officeooo:rsid="001eb479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officeooo:rsid="001ff1c4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officeooo:rsid="002cf401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officeooo:rsid="002928c8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1pt" style:font-name-asian="Arial" style:font-size-asian="11pt" style:font-size-complex="11pt"/>
    </style:style>
    <style:style style:name="T16" style:family="text">
      <style:text-properties fo:font-size="11pt" fo:letter-spacing="-0.005cm" fo:font-weight="bold" style:font-size-asian="11pt" style:font-weight-asian="bold" style:font-size-complex="11pt"/>
    </style:style>
    <style:style style:name="T17" style:family="text">
      <style:text-properties fo:font-size="11pt" fo:letter-spacing="-0.005cm" fo:font-weight="bold" officeooo:rsid="0020b2fc" style:font-size-asian="11pt" style:font-weight-asian="bold" style:font-size-complex="11pt" style:font-weight-complex="bold"/>
    </style:style>
    <style:style style:name="T18" style:family="text">
      <style:text-properties fo:font-size="11pt" fo:letter-spacing="-0.005cm" fo:font-weight="bold" officeooo:rsid="00257f42" style:font-size-asian="11pt" style:font-weight-asian="bold" style:font-size-complex="11pt" style:font-weight-complex="bold"/>
    </style:style>
    <style:style style:name="T19" style:family="text">
      <style:text-properties fo:font-size="11pt" fo:letter-spacing="-0.005cm" fo:font-weight="bold" officeooo:rsid="00221fa8" style:font-size-asian="11pt" style:font-weight-asian="bold" style:font-size-complex="11pt" style:font-weight-complex="bold"/>
    </style:style>
    <style:style style:name="T20" style:family="text">
      <style:text-properties fo:font-size="11pt" fo:letter-spacing="-0.005cm" fo:font-weight="bold" officeooo:rsid="00240341" style:font-size-asian="11pt" style:font-weight-asian="bold" style:font-size-complex="11pt" style:font-weight-complex="bold"/>
    </style:style>
    <style:style style:name="T21" style:family="text">
      <style:text-properties fo:font-size="11pt" fo:letter-spacing="-0.005cm" fo:font-weight="bold" officeooo:rsid="00266382" style:font-size-asian="11pt" style:font-weight-asian="bold" style:font-size-complex="11pt" style:font-weight-complex="bold"/>
    </style:style>
    <style:style style:name="T22" style:family="text">
      <style:text-properties fo:font-size="11pt" fo:letter-spacing="-0.005cm" fo:font-weight="bold" officeooo:rsid="0025b599" style:font-size-asian="11pt" style:font-weight-asian="bold" style:font-size-complex="11pt" style:font-weight-complex="bold"/>
    </style:style>
    <style:style style:name="T23" style:family="text">
      <style:text-properties fo:font-size="11pt" fo:letter-spacing="-0.005cm" style:font-size-asian="11pt" style:font-size-complex="11pt"/>
    </style:style>
    <style:style style:name="T24" style:family="text">
      <style:text-properties fo:font-size="11pt" fo:letter-spacing="-0.005cm" officeooo:rsid="0030d275" style:font-size-asian="11pt" style:font-size-complex="11pt"/>
    </style:style>
    <style:style style:name="T25" style:family="text">
      <style:text-properties fo:font-size="11pt" fo:letter-spacing="0.011cm" style:font-size-asian="11pt" style:font-size-complex="11pt"/>
    </style:style>
    <style:style style:name="T26" style:family="text">
      <style:text-properties fo:font-size="11pt" fo:letter-spacing="0.016cm" style:font-size-asian="11pt" style:font-size-complex="11pt"/>
    </style:style>
    <style:style style:name="T27" style:family="text">
      <style:text-properties fo:font-size="11pt" fo:letter-spacing="-0.002cm" style:font-size-asian="11pt" style:font-size-complex="11pt"/>
    </style:style>
    <style:style style:name="T28" style:family="text">
      <style:text-properties fo:font-size="11pt" fo:letter-spacing="0.002cm" style:font-size-asian="11pt" style:font-size-complex="11pt"/>
    </style:style>
    <style:style style:name="T29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 style:font-size-complex="11pt"/>
    </style:style>
    <style:style style:name="T30" style:family="text">
      <style:text-properties fo:font-size="11pt" fo:letter-spacing="0.004cm" style:text-underline-style="solid" style:text-underline-width="auto" style:text-underline-color="font-color" fo:font-weight="bold" officeooo:rsid="00288525" style:font-size-asian="11pt" style:font-weight-asian="bold" style:font-size-complex="11pt"/>
    </style:style>
    <style:style style:name="T31" style:family="text">
      <style:text-properties fo:font-size="11pt" fo:letter-spacing="0.004cm" style:text-underline-style="solid" style:text-underline-width="auto" style:text-underline-color="font-color" fo:font-weight="bold" officeooo:rsid="002928c8" style:font-size-asian="11pt" style:font-weight-asian="bold" style:font-size-complex="11pt"/>
    </style:style>
    <style:style style:name="T32" style:family="text">
      <style:text-properties fo:font-size="11pt" fo:letter-spacing="0.004cm" style:text-underline-style="solid" style:text-underline-width="auto" style:text-underline-color="font-color" fo:font-weight="bold" officeooo:rsid="002a7a7c" style:font-size-asian="11pt" style:font-weight-asian="bold" style:font-size-complex="11pt"/>
    </style:style>
    <style:style style:name="T33" style:family="text">
      <style:text-properties fo:font-size="11pt" fo:letter-spacing="0.004cm" style:text-underline-style="solid" style:text-underline-width="auto" style:text-underline-color="font-color" fo:font-weight="bold" officeooo:rsid="002928c8" style:font-size-asian="11pt" style:font-weight-asian="bold" style:font-size-complex="11pt" style:font-weight-complex="bold"/>
    </style:style>
    <style:style style:name="T34" style:family="text">
      <style:text-properties fo:font-size="11pt" fo:letter-spacing="0.004cm" style:text-underline-style="solid" style:text-underline-width="auto" style:text-underline-color="font-color" fo:font-weight="bold" officeooo:rsid="002cf401" style:font-size-asian="11pt" style:font-weight-asian="bold" style:font-size-complex="11pt"/>
    </style:style>
    <style:style style:name="T35" style:family="text">
      <style:text-properties fo:font-size="11pt" fo:letter-spacing="0.004cm" style:font-size-asian="11pt" style:font-size-complex="11pt"/>
    </style:style>
    <style:style style:name="T36" style:family="text">
      <style:text-properties fo:font-size="11pt" fo:letter-spacing="0.004cm" fo:font-weight="bold" style:font-size-asian="11pt" style:font-weight-asian="bold" style:font-size-complex="11pt"/>
    </style:style>
    <style:style style:name="T37" style:family="text">
      <style:text-properties fo:font-size="11pt" fo:letter-spacing="0.004cm" fo:font-weight="bold" officeooo:rsid="002928c8" style:font-size-asian="11pt" style:font-weight-asian="bold" style:font-size-complex="11pt" style:font-weight-complex="bold"/>
    </style:style>
    <style:style style:name="T38" style:family="text">
      <style:text-properties fo:font-size="11pt" fo:letter-spacing="0.004cm" fo:font-weight="bold" officeooo:rsid="002f4ab8" style:font-size-asian="11pt" style:font-weight-asian="bold" style:font-size-complex="11pt" style:font-weight-complex="bold"/>
    </style:style>
    <style:style style:name="T39" style:family="text">
      <style:text-properties fo:font-size="11pt" fo:letter-spacing="0.007cm" style:font-size-asian="11pt" style:font-size-complex="11pt"/>
    </style:style>
    <style:style style:name="T40" style:family="text">
      <style:text-properties fo:font-size="11pt" fo:letter-spacing="0.014cm" style:font-size-asian="11pt" style:font-size-complex="11pt"/>
    </style:style>
    <style:style style:name="T41" style:family="text">
      <style:text-properties fo:font-size="11pt" fo:letter-spacing="0.009cm" style:font-size-asian="11pt" style:font-size-complex="11pt"/>
    </style:style>
    <style:style style:name="T42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4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44" style:family="text">
      <style:text-properties fo:color="#ff00ff" style:font-name="Courier New" fo:font-size="11pt" style:font-size-asian="11pt" style:font-name-complex="Courier New" style:font-size-complex="11pt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7" style:family="text">
      <style:text-properties style:font-name="Times New Roman" fo:font-size="11pt" style:font-size-asian="11pt" style:font-name-complex="Times New Roman" style:font-size-complex="11pt"/>
    </style:style>
    <style:style style:name="T48" style:family="text">
      <style:text-properties fo:font-size="8pt" fo:letter-spacing="0.004cm" fo:font-style="italic" fo:font-weight="bold" style:font-size-asian="8pt" style:font-style-asian="italic" style:font-weight-asian="bold" style:font-size-complex="8pt"/>
    </style:style>
    <style:style style:name="T4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0" style:family="text">
      <style:text-properties fo:font-size="8pt" fo:font-weight="bold" style:font-size-asian="8pt" style:font-weight-asian="bold" style:font-size-complex="8pt"/>
    </style:style>
    <style:style style:name="T51" style:family="text"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T52" style:family="text">
      <style:text-properties style:font-name="Arial1" fo:font-size="11pt" fo:letter-spacing="-0.005cm" fo:font-weight="normal" officeooo:rsid="00257f42" style:font-name-asian="Arial1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letter-spacing="-0.005cm" fo:font-weight="bold" officeooo:rsid="00257f42" style:font-name-asian="Arial1" style:font-size-asian="11pt" style:font-weight-asian="bold" style:font-name-complex="Arial1" style:font-size-complex="11pt" style:font-weight-complex="bold"/>
    </style:style>
    <style:style style:name="T54" style:family="text">
      <style:text-properties style:font-name="Arial1" fo:font-size="11pt" fo:letter-spacing="-0.005cm" fo:font-weight="bold" officeooo:rsid="0025b599" style:font-name-asian="Arial1" style:font-size-asian="11pt" style:font-weight-asian="bold" style:font-name-complex="Arial1" style:font-size-complex="11pt" style:font-weight-complex="bold"/>
    </style:style>
    <style:style style:name="T55" style:family="text">
      <style:text-properties style:font-name="Arial" fo:font-size="11pt" fo:letter-spacing="-0.005cm" fo:font-weight="bold" officeooo:rsid="00257f42" style:font-name-asian="Times New Roman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Arial" fo:font-size="11pt" fo:letter-spacing="-0.005cm" fo:font-weight="bold" officeooo:rsid="0025b599" style:font-name-asian="Times New Roman" style:font-size-asian="11pt" style:font-weight-asian="bold" style:font-name-complex="Arial" style:font-size-complex="11pt" style:font-weight-complex="bold"/>
    </style:style>
    <style:style style:name="T57" style:family="text">
      <style:text-properties fo:letter-spacing="0.004cm"/>
    </style:style>
    <style:style style:name="T58" style:family="text">
      <style:text-properties fo:letter-spacing="0.007cm"/>
    </style:style>
    <style:style style:name="T59" style:family="text">
      <style:text-properties fo:letter-spacing="0.014cm"/>
    </style:style>
    <style:style style:name="T60" style:family="text">
      <style:text-properties fo:letter-spacing="0.009cm"/>
    </style:style>
    <style:style style:name="T61" style:family="text">
      <style:text-properties officeooo:rsid="002f4ab8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31z0" style:num-prefix="*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ICHIARAZIONE IN ORDINE AL POSSESSO DEI REQUISITI <text:s/>PREVISTI DAI CRITERI PER IL RILASCIO DELLE AUTORIZZAZIONI PER LA SOMMINISTRAZIONE AL PUBBLICO DI ALIMENTI E BEVANDE, DI <text:s/>CUI ALLA L.R. <text:s/>26/07/2003 N. 14, <text:s/>APPROVATI CON ATTO DI CONSIGLIO COMUNALE 3/12/2010 N° 224</text:p>
      <text:p text:style-name="P2"><text:span text:style-name="T3">(</text:span><text:span text:style-name="T8">da allegare alla domanda </text:span><text:span text:style-name="T10">(in zona soggetta a tutela) </text:span><text:span text:style-name="T8"><text:s/></text:span><text:span text:style-name="T9">o SCIA </text:span><text:span text:style-name="T10">(in zona non soggetta a tutela)</text:span><text:span text:style-name="T8"> per l’apertura o il trasferimento di un esercizio di somministrazione al pubblico di alimenti e bevande, sottoscritta dal richiedente e firmata digitalmente dal procuratore</text:span><text:span text:style-name="T3">)</text:span></text:p>
      <text:p text:style-name="P16"/>
      <text:p text:style-name="P16">Il sottoscritto __________________________________________________________, in qualità di 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list xml:id="list8622020743917718272" text:style-name="L1">
              <text:list-item>
                <text:p text:style-name="P46">Titolare dell’omonima impresa individuale</text:p>
              </text:list-item>
            </text:list>
            <text:p text:style-name="P18"/>
          </table:table-cell>
          <table:table-cell table:style-name="Tabella1.A1" office:value-type="string">
            <text:p text:style-name="P6"/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4"/>
            <text:list xml:id="list165507847237081" text:continue-numbering="true" text:style-name="L1">
              <text:list-item>
                <text:p text:style-name="P47"><text:span text:style-name="T15"><text:s/></text:span><text:span text:style-name="T4">Legale rappresentante della società _____________________________________________</text:span></text:p>
              </text:list-item>
            </text:list>
            <text:p text:style-name="P5"/>
          </table:table-cell>
          <table:covered-table-cell/>
        </table:table-row>
      </table:table>
      <text:p text:style-name="P16">in relazione alla domanda tendente ad ottenere il rilascio dell’autorizzazione per </text:p>
      <text:list xml:id="list4757261985433923854" text:style-name="WW8Num37">
        <text:list-item>
          <text:p text:style-name="P40"><text:span text:style-name="T15"><text:s text:c="2"/></text:span><text:span text:style-name="T1">L’APERTURA</text:span><text:span text:style-name="T3"> di un esercizio di somministrazione alimenti e bevande nei locali posti in via _______________________________ n. _____</text:span></text:p>
        </text:list-item>
      </text:list>
      <text:p text:style-name="P16"/>
      <text:list xml:id="list165507847233132" text:continue-numbering="true" text:style-name="WW8Num37">
        <text:list-item>
          <text:p text:style-name="P40"><text:span text:style-name="T1">IL TRASFERIMENTO</text:span><text:span text:style-name="T3"> del pubblico esercizio di somministrazione alimenti e bevande da via________________________n. _____ a via_____________________________ n._______</text:span></text:p>
        </text:list-item>
      </text:list>
      <text:p text:style-name="P16">e con riferimento ai Criteri per il rilascio delle autorizzazioni di somministrazione <text:s/>al pubblico di alimenti e bevande approvati con atto di Consiglio comunale n° 224 del 3/12/2010</text:p>
      <text:p text:style-name="P15"><text:span text:style-name="T15"><text:s text:c="55"/></text:span><text:span text:style-name="T1">DICHIARA CHE</text:span></text:p>
      <text:list xml:id="list4518803384710355885" text:style-name="WW8Num29">
        <text:list-item>
          <text:p text:style-name="P41"><text:span text:style-name="T16">Zona di ubicazione: </text:span><text:span text:style-name="T23"><text:s/>Che l’esercizio / la nuova sede è situato/a nella zona </text:span></text:p>
        </text:list-item>
      </text:list>
      <text:list xml:id="list7741730367890469170" text:style-name="WW8Num18">
        <text:list-item>
          <text:p text:style-name="P42"><text:span text:style-name="T16">CENTRO STORICO</text:span><text:span text:style-name="T23"> come delimitata dalla tavole P2.00 e P3.00 del </text:span><text:span text:style-name="T24">RUE</text:span><text:span text:style-name="T23"> vigente, </text:span></text:p>
        </text:list-item>
        <text:list-item>
          <text:p text:style-name="P50"><text:span text:style-name="T17">individuata </text:span><text:span text:style-name="T18">come <text:s/>zona </text:span><text:span text:style-name="T17">soggetta a tutela <text:s/>con Determina </text:span><text:span text:style-name="T19">D</text:span><text:span text:style-name="T17">irigenziale n. 1</text:span><text:span text:style-name="T20">6</text:span><text:span text:style-name="T17">61/2017 </text:span></text:p>
          <text:p text:style-name="P43"/>
        </text:list-item>
        <text:list-item>
          <text:p text:style-name="P52"><text:span text:style-name="T16">FUORI MURA</text:span><text:span text:style-name="T23"> come individuata nella tavola P2.00 del </text:span><text:span text:style-name="T24">RUE</text:span><text:span text:style-name="T23"> vigente</text:span></text:p>
        </text:list-item>
        <text:list-item>
          <text:p text:style-name="P51"><text:span text:style-name="T52"><text:s/></text:span><text:span text:style-name="T53"><text:s/></text:span><text:span text:style-name="T54">IN ZONA </text:span><text:span text:style-name="T18"><text:s/></text:span><text:span text:style-name="T22">individuata </text:span><text:span text:style-name="T21">come </text:span><text:span text:style-name="T18">NON </text:span><text:span text:style-name="T21">SOGGETTA A TUTELA </text:span><text:span text:style-name="T17"><text:s/></text:span><text:span text:style-name="T22">con <text:s/></text:span><text:span text:style-name="T17"><text:s/>Determina </text:span><text:span text:style-name="T19">D</text:span><text:span text:style-name="T17">irigenziale n. <text:s/>1</text:span><text:span text:style-name="T20">6</text:span><text:span text:style-name="T17">61/2017 </text:span></text:p>
        </text:list-item>
        <text:list-item>
          <text:p text:style-name="P53"><text:span text:style-name="T52"><text:s/></text:span><text:span text:style-name="T55"><text:s/></text:span><text:span text:style-name="T56">IN ZONA </text:span><text:span text:style-name="T17">individuata </text:span><text:span text:style-name="T18">come </text:span><text:span text:style-name="T21">SOGGETTA A TUTELA</text:span><text:span text:style-name="T17"> con Determina </text:span><text:span text:style-name="T19">D</text:span><text:span text:style-name="T17">irigenziale n. 1</text:span><text:span text:style-name="T20">6</text:span><text:span text:style-name="T17">61/2017 </text:span></text:p>
        </text:list-item>
      </text:list>
      <text:p text:style-name="P16"/>
      <text:list xml:id="list165507847218348" text:continue-list="list4518803384710355885" text:style-name="WW8Num29">
        <text:list-item>
          <text:p text:style-name="P48">Accessibilità</text:p>
        </text:list-item>
      </text:list>
      <text:list xml:id="list7767922256330348217" text:style-name="WW8Num12">
        <text:list-item>
          <text:p text:style-name="P54"><text:span text:style-name="T16">CENTRO STORICO</text:span><text:span text:style-name="T23">: che l’esercizio è accessibile ai soggetti diversamente abili</text:span></text:p>
        </text:list-item>
        <text:list-item>
          <text:p text:style-name="P55"><text:span text:style-name="T16">FUORI MURA</text:span><text:span text:style-name="T23">: che </text:span><text:span text:style-name="T3">i locali dell’attività destinati alla somministrazione sono accessibili ai diversamenti abili</text:span></text:p>
        </text:list-item>
      </text:list>
      <text:p text:style-name="P16"/>
      <text:list xml:id="list165507847224052" text:continue-list="list165507847218348" text:style-name="WW8Num29">
        <text:list-item>
          <text:p text:style-name="P41"><text:span text:style-name="T1">Servizi Igienici: </text:span><text:span text:style-name="T3"><text:s/>Che l’esercizio è dotato </text:span></text:p>
        </text:list-item>
      </text:list>
      <text:list xml:id="list6460838968963971339" text:style-name="WW8Num26">
        <text:list-item>
          <text:list>
            <text:list-item>
              <text:p text:style-name="P57"><text:span text:style-name="T1">CENTRO STORICO: </text:span><text:span text:style-name="T3">di</text:span><text:span text:style-name="T1"> </text:span><text:span text:style-name="T3"><text:s/>servizio igienico di cortesia, attrezzato</text:span><text:span text:style-name="T25"> di lavabo e WC.</text:span><text:span text:style-name="T3">, accessibile ai soggetti diversamente abili, opportunamente segnalato</text:span></text:p>
            </text:list-item>
            <text:list-item>
              <text:p text:style-name="P59">FUORI <text:s/>MURA:</text:p>
            </text:list-item>
          </text:list>
        </text:list-item>
      </text:list>
      <text:list xml:id="list7597980429475514533" text:style-name="WW8Num19">
        <text:list-item>
          <text:p text:style-name="P65"><text:soft-page-break/><text:span text:style-name="T3">In caso di superficie di somministrazione fino a 100 mq.: di <text:s/>servizio igienico di cortesia, attrezzato</text:span><text:span text:style-name="T25"> di lavabo e WC.</text:span><text:span text:style-name="T3">, accessibile ai soggetti diversamente abili, opportunamente segnalato</text:span><text:span text:style-name="T43"> <text:s/></text:span></text:p>
        </text:list-item>
        <text:list-item>
          <text:p text:style-name="P65"><text:span text:style-name="T3">In caso di superficie di somministrazione superiore <text:s/>a 100 mq.: di due servizi igienici di cortesia distinti per sesso, di cui almeno uno accessibile ai soggetti diversamente abili, opportunamente segnalato</text:span><text:span text:style-name="T43"> <text:s/></text:span></text:p>
        </text:list-item>
      </text:list>
      <text:p text:style-name="P19"><text:span text:style-name="T26">L’apertura dei servizi igienici e la loro </text:span><text:span text:style-name="T3">manutenzione e pulizia sarà garantita durante l’intero orario di apertura al pubblico dell’attività</text:span></text:p>
      <text:p text:style-name="P20"/>
      <text:p text:style-name="P20"/>
      <text:list xml:id="list165507862236145" text:continue-list="list165507847224052" text:style-name="WW8Num29">
        <text:list-item>
          <text:p text:style-name="P44">Parcheggi pertinenziali</text:p>
        </text:list-item>
      </text:list>
      <text:p text:style-name="P22">FUORI MURA che il locale:</text:p>
      <text:list xml:id="list3861650519904870592" text:style-name="WW8Num34">
        <text:list-item>
          <text:p text:style-name="P66"><text:span text:style-name="T3">è dotato degli standard di parcheggio obbligatori <text:s/>pertinenziali <text:s/>pari a <text:s/>mq</text:span><text:span text:style-name="T14">._____</text:span><text:span text:style-name="T8"> <text:s/></text:span><text:span text:style-name="T3">nel rispetto degli standard previsti dalle vigenti norme edilizie <text:s/>(10 mq. di parcheggio ogni 33 mq. di </text:span><text:span text:style-name="T7">S.ED.</text:span><text:span text:style-name="T3">)</text:span></text:p>
        </text:list-item>
        <text:list-item>
          <text:p text:style-name="P66"><text:span text:style-name="T3">non necessita degli standard di parcheggio obbligatori pertinenziali in quanto l’unità immobiliare ove sarà esercitata l’attività non è individuata in un edificio di nuova costruzione, di demolizione e ricostruzione, ne è oggetto di titolo abilitativo per cambio d’uso che comporta un aumento di carico urbanistico.</text:span><text:span text:style-name="T44"> <text:s text:c="2"/></text:span></text:p>
        </text:list-item>
      </text:list>
      <text:list xml:id="list165507862225007" text:continue-list="list165507862236145" text:style-name="WW8Num29">
        <text:list-item>
          <text:p text:style-name="P67">Insonorizzazione</text:p>
        </text:list-item>
      </text:list>
      <text:p text:style-name="P11"><text:s text:c="3"/></text:p>
      <text:list xml:id="list4712406454995975654" text:style-name="WW8Num5">
        <text:list-item>
          <text:p text:style-name="P49"><text:span text:style-name="T3">che nell’esercizio </text:span><text:span text:style-name="T1">non sono utilizzati impianti di diffusione sonora</text:span><text:span text:style-name="T3"> <text:s/>e che non vengono svolte <text:s text:c="2"/>manifestazioni ed eventi con diffusione di musica o utilizzo di strumenti musicali; e di impegnarsi ad acquisire e di conservare presso l’esercizio idonea <text:s/>documentazione impatto acustico <text:s/>o dichiarazione sostitutiva atto di notorietà </text:span><text:span text:style-name="T45">ai sensi </text:span><text:span text:style-name="T3">dell'articolo 8 <text:s/>della legge 26 ottobre 1995, n. 447 <text:s/>redatti <text:s/>da un tecnico abilitato, in caso di futuro utilizzo di impianti o strumenti di diffusione musicale ed in caso effettuazione di piccoli trattenimenti di cui all’art. 12 della L.R. 14/2003 come definiti all’art. 15 dei Criteri di rilascio delle autorizzazioni per la somministrazione di alimenti e bevande approvati con atto di Consiglio Comunale n. 224 del 03/12/2010.</text:span></text:p>
        </text:list-item>
      </text:list>
      <text:p text:style-name="P37">oppure <text:s/></text:p>
      <text:list xml:id="list165507862221572" text:continue-list="list6460838968963971339" text:style-name="WW8Num26">
        <text:list-item>
          <text:list>
            <text:list-item>
              <text:list>
                <text:list-item>
                  <text:p text:style-name="P68"><text:span text:style-name="T15"><text:s text:c="2"/></text:span><text:span text:style-name="T3">che l’attività viene svolta nel rispetto dei limiti di rumore differenziali e di zona di cui alla zonizzazione acustica adottata con atto di Consiglio comunale n° </text:span><text:span text:style-name="T6">23</text:span><text:span text:style-name="T3"> del </text:span><text:span text:style-name="T6">06/06/2016</text:span><text:span text:style-name="T3"> come <text:s/>risulta dall’allegata</text:span></text:p>
                </text:list-item>
              </text:list>
            </text:list-item>
          </text:list>
        </text:list-item>
      </text:list>
      <text:list xml:id="list7038708203671635675" text:style-name="WW8Num7">
        <text:list-item>
          <text:p text:style-name="P69">documentazione di impatto acustico, formulata ai sensi della legge regionale 9/05/2001 n° 15 e della relativa DGR 14/04/2004 n° 673, </text:p>
        </text:list-item>
      </text:list>
      <text:p text:style-name="P25">o <text:s/>in alternativa</text:p>
      <text:list xml:id="list165507862243083" text:continue-numbering="true" text:style-name="WW8Num7">
        <text:list-item>
          <text:p text:style-name="P69">dichiarazione sostitutiva di atto di notorietà di cui all’art. 8, comma 5, della legge 26/10/1995 n° 447, redatta da tecnico abilitato <text:s text:c="2"/></text:p>
        </text:list-item>
      </text:list>
      <text:p text:style-name="P24">e di impegnarsi ad aggiornare la suddetta documentazione acustica, in caso di utilizzo di ulteriori impianti o strumenti di diffusione musicale ed in caso di effettuazione di piccoli trattenimenti di cui all’art. 12 della L.R. 14/2003, come definiti all’art. 15 dei Criteri di rilascio delle autorizzazioni per la somministrazione di alimenti e bevande, approvati con atto di Consiglio comunale n° 224 del 3/12/2010</text:p>
      <text:p text:style-name="P26"><text:s/></text:p>
      <text:list xml:id="list165507862229974" text:continue-list="list165507862225007" text:style-name="WW8Num29">
        <text:list-item>
          <text:p text:style-name="P45">Sostenibilità ambientale</text:p>
        </text:list-item>
      </text:list>
      <text:list xml:id="list9149251536952663025" text:style-name="WW8Num36">
        <text:list-item>
          <text:p text:style-name="P70">di essere a conoscenza dell’obbligo: </text:p>
        </text:list-item>
      </text:list>
      <text:list xml:id="list902483639778012578" text:style-name="WW8Num39">
        <text:list-item>
          <text:p text:style-name="P71"><text:span text:style-name="T5">di installare </text:span><text:span text:style-name="T47"><text:s/></text:span><text:span text:style-name="T3">elettrodomestici di classe A e A+, di luci a risparmio energetico e di riduttori di flusso ai rubinetti</text:span></text:p>
        </text:list-item>
        <text:list-item>
          <text:p text:style-name="P72"><text:soft-page-break/>di non utilizzare stoviglie di plastica se non di materiale biodegradabile</text:p>
        </text:list-item>
        <text:list-item>
          <text:p text:style-name="P72">di aderire ai progetti di raccolta differenziata dei rifiuti istituiti dall'Amministrazione in collaborazione con il gestore del servizio</text:p>
        </text:list-item>
      </text:list>
      <text:p text:style-name="P7"/>
      <text:list xml:id="list165507862236741" text:continue-list="list165507862229974" text:style-name="WW8Num29">
        <text:list-item>
          <text:p text:style-name="P44">Scarico merci </text:p>
        </text:list-item>
      </text:list>
      <text:list xml:id="list165507862227511" text:continue-list="list165507862221572" text:style-name="WW8Num26">
        <text:list-item>
          <text:list>
            <text:list-item>
              <text:p text:style-name="P73"><text:span text:style-name="T1">CENTRO STORICO </text:span><text:span text:style-name="T3">di essere a conoscenza che lo</text:span><text:span text:style-name="T1"> </text:span><text:span text:style-name="T3">scarico merci è disciplinato da apposita ordinanza e dovrà avvenire con mezzi adeguati, nelle fasce orarie prestabilite e negli appositi spazi individuati dall’Amministrazione Comunale.</text:span></text:p>
            </text:list-item>
          </text:list>
        </text:list-item>
      </text:list>
      <text:p text:style-name="P28"/>
      <text:p text:style-name="P28"/>
      <text:list xml:id="list165507862236045" text:continue-list="list165507862236741" text:style-name="WW8Num29">
        <text:list-item>
          <text:p text:style-name="P44">Organizzazione interna dei locali</text:p>
        </text:list-item>
      </text:list>
      <text:list xml:id="list2518615532989365562" text:style-name="WW8Num43">
        <text:list-item>
          <text:p text:style-name="P56"><text:span text:style-name="T1">FUORI MURA:</text:span><text:span text:style-name="T3"> che la superficie destinata alla somministrazione non è inferiore al 40% della superficie totale dell’unità immobiliare <text:s/></text:span></text:p>
        </text:list-item>
      </text:list>
      <text:p text:style-name="P29"/>
      <text:list xml:id="list165507869242101" text:continue-list="list165507862236045" text:style-name="WW8Num29">
        <text:list-item>
          <text:p text:style-name="P41"><text:span text:style-name="T1">Smaltimento dei rifiuti</text:span><text:span text:style-name="T3">: che l’esercizio dispone</text:span></text:p>
        </text:list-item>
      </text:list>
      <text:list xml:id="list7067448061061428582" text:style-name="WW8Num32">
        <text:list-item>
          <text:p text:style-name="P60">In caso di superficie complessiva <text:s/>fino a 250 mq.: di spazi funzionali – pertinenziali - alla gestione differenziata ed igienica dei rifiuti, degli imballaggi e dei contenitori a perdere prodotti dall’attività </text:p>
        </text:list-item>
        <text:list-item>
          <text:p text:style-name="P58"><text:span text:style-name="T4">In caso di</text:span><text:span text:style-name="T3"> locali di dimensione complessiva superiore a mq 250 (dimensioni comprensive non solo della parte destinata al pubblico): <text:s/>di <text:s/>locali interni per la raccolta differenziata di rifiuti, per un arco di 24/48 <text:s/>ore per ogni tipo di rifiuto.</text:span></text:p>
        </text:list-item>
      </text:list>
      <text:p text:style-name="P7"/>
      <text:p text:style-name="P7"/>
      <text:list xml:id="list165507869222771" text:continue-list="list165507869242101" text:style-name="WW8Num29">
        <text:list-item>
          <text:list>
            <text:list-item>
              <text:list>
                <text:list-item>
                  <text:p text:style-name="P74">Magazzini </text:p>
                </text:list-item>
              </text:list>
            </text:list-item>
          </text:list>
        </text:list-item>
      </text:list>
      <text:list xml:id="list8724627196677156557" text:style-name="WW8Num42">
        <text:list-item>
          <text:p text:style-name="P61"><text:span text:style-name="T3">che il locale dispone di idonei locali/spazi di conservazione, magazzinaggio e stoccaggio <text:s/>di derrate alimentari tali da </text:span><text:span text:style-name="T27">consentire </text:span><text:span text:style-name="T28">approvvigionamenti periodici e non giornalieri. </text:span><text:span text:style-name="T27"><text:s/></text:span></text:p>
        </text:list-item>
      </text:list>
      <text:p text:style-name="P30"/>
      <text:p text:style-name="P30"/>
      <text:list xml:id="list165507869215816" text:continue-numbering="true" text:style-name="WW8Num42">
        <text:list-item>
          <text:list>
            <text:list-item>
              <text:list>
                <text:list-item>
                  <text:p text:style-name="P75">Requisiti gestionali</text:p>
                </text:list-item>
              </text:list>
            </text:list-item>
          </text:list>
        </text:list-item>
      </text:list>
      <text:p text:style-name="P31">CENTRO STORICO: <text:s/></text:p>
      <text:list xml:id="list7589072635817048702" text:style-name="WW8Num27">
        <text:list-item>
          <text:p text:style-name="P63">Di impegnarsi ad effettuare l’ apertura domenicale e festiva in misura almeno pari e coincidente con le date deliberate annualmente dall’Amministrazione comunale e in occasione di importanti eventi/manifestazioni le cui date verranno anticipatamente comunicate dall’Amministrazione comunale.</text:p>
        </text:list-item>
        <text:list-item>
          <text:p text:style-name="P64">Di essere a con<text:span text:style-name="T61">o</text:span>scenza che negli edifici appartenenti alle tipologie storiche tutelati ai sensi del D. Lgs. N. 42/04 dovrà essere svolta attività di bar e ristorante, con espressa esclusione, per un periodo di 5 anni, di attività <text:s/>quali, a puro titolo esemplificativo: fast food e comunque ristorazione veloce;</text:p>
        </text:list-item>
        <text:list-item>
          <text:p text:style-name="P62"><text:span text:style-name="T3">Di impegnarsi a collaborare con l’Amministrazione comunale, ai fini di un efficace coordinamento, per la programmazione e attivazione di eventi culturali, iniziative di intrattenimento e serate a tema, in occasione e nell’ambito dei “Venerdì Piacentini” e analoghe iniziative promosse dall’Amministrazione comunale</text:span>.</text:p>
        </text:list-item>
      </text:list>
      <text:p text:style-name="P27">FRAZIONI</text:p>
      <text:list xml:id="list6097088499015307233" text:style-name="WW8Num33">
        <text:list-item>
          <text:p text:style-name="P76"><text:span text:style-name="T27">di impegnarsi</text:span><text:span text:style-name="T3"> a concordare con il Comune il miglioramento del servizio alla clientela, attraverso la definizione di orari congruenti con i tempi di vita e di lavoro degli utenti della zona.</text:span></text:p>
        </text:list-item>
      </text:list>
      <text:p text:style-name="P8"/>
      <text:p text:style-name="P10">Il sottoscritto ha reso le suddette dichiarazioni ai sensi dell’ art. 47 del D.P.R. 28/12/2000 n. <text:soft-page-break/>445, consapevole delle sanzioni penali nel caso di dichiarazioni non veritiere, di formazione o uso di atti falsi, richiamate dall’art. 76 del citato D.P.R. <text:s/>e a conoscenza che, ai sensi dell’art. 75 del medesimo D.P.R., qualora dal controllo delle dichiarazioni qui rese emerga la non veridicità delle stesse, decadrà dai benefici derivanti dalla presente dichiarazione </text:p>
      <text:p text:style-name="P32"/>
      <text:p text:style-name="P32">ALLEGA</text:p>
      <text:p text:style-name="P33">- Relazione tecnica</text:p>
      <text:p text:style-name="P35"><text:span text:style-name="T34">se <text:s/>zona </text:span><text:span text:style-name="T30">F</text:span><text:span text:style-name="T31">UORI </text:span><text:span text:style-name="T30">M</text:span><text:span text:style-name="T31">URA - </text:span><text:span text:style-name="T32"><text:s/></text:span><text:span text:style-name="T29">descrittiva delle caratteristiche dell’esercizio con particolare riferi</text:span><text:span text:style-name="T34">men</text:span><text:span text:style-name="T29">to ai requisiti di cui alle lettere a), b), c), d), h</text:span><text:span text:style-name="T31">)</text:span><text:span text:style-name="T29">, i), j) </text:span><text:span text:style-name="T35"><text:s/></text:span><text:span text:style-name="T3">(</text:span><text:span text:style-name="T1">firmata digitalmente <text:s/>da tecnico abilitato) <text:s/>e </text:span><text:span text:style-name="T36">dalla quale si evince, inoltre, <text:s text:c="3"/></text:span></text:p>
      <text:list xml:id="list165507869227211" text:continue-list="list902483639778012578" text:style-name="WW8Num39">
        <text:list-item>
          <text:p text:style-name="P77"><text:span text:style-name="T35">che </text:span><text:span text:style-name="T39">gli infissi, le vetrine, le insegne, i dehors e <text:s/>quant’altro visibile </text:span><text:span text:style-name="T40">sono adeguati al <text:s/>tipo di edificio e di spazio pubblico cui il <text:s/>locale </text:span><text:span text:style-name="T41">appartiene e conformi <text:s/>alle disposizioni comunali vigenti in materia di arredo </text:span><text:span text:style-name="T35">urbano. <text:s/></text:span></text:p>
        </text:list-item>
      </text:list>
      <text:p text:style-name="P23"><text:span text:style-name="T48">Inoltre, nel caso in cui non occorrano i parcheggi</text:span><text:span text:style-name="T35"> :</text:span></text:p>
      <text:list xml:id="list165507869228142" text:continue-numbering="true" text:style-name="WW8Num39">
        <text:list-item>
          <text:p text:style-name="P78">non necessita degli standard di parcheggio obbligatori pertinenziali in quanto l’unità immobiliare ove sarà esercitata l’attività non è individuata in un edificio di nuova costruzione, di demolizione e ricostruzione, ne è oggetto di titolo abilitativo per cambio d’uso che comporta un aumento di carico urbanistico</text:p>
          <text:p text:style-name="P78"/>
          <text:p text:style-name="P79"><text:span text:style-name="T12">se <text:s/></text:span><text:span text:style-name="T11"><text:s/>C</text:span><text:span text:style-name="T13">ENTRO STORICO <text:s/>- </text:span><text:span text:style-name="T29">descrittiva delle caratteristiche dell’esercizio con particolare riferim</text:span><text:span text:style-name="T31">e</text:span><text:span text:style-name="T29">n</text:span><text:span text:style-name="T31">t</text:span><text:span text:style-name="T29">o ai requisiti di cui alle lettere a), b), c), i), j)</text:span><text:span text:style-name="T1"> </text:span><text:span text:style-name="T2">fi</text:span><text:span text:style-name="T1">rmata digitalmente <text:s/>da tecnico abilitato) <text:s/>e </text:span><text:span text:style-name="T36">dalla quale si evince, inoltre, <text:s text:c="3"/></text:span></text:p>
        </text:list-item>
        <text:list-item>
          <text:p text:style-name="P81"><text:span text:style-name="T57">che </text:span><text:span text:style-name="T58">gli infissi, le vetrine, le insegne, i dehors e <text:s/>quant’altro visibile </text:span><text:span text:style-name="T59">sono adeguati al <text:s/>tipo di edificio e di spazio pubblico cui il <text:s/>locale </text:span><text:span text:style-name="T60">appartiene e conformi <text:s/>alle disposizioni comunali vigenti in materia di arredo </text:span><text:span text:style-name="T57">urbano. <text:s/></text:span></text:p>
        </text:list-item>
        <text:list-item>
          <text:p text:style-name="P82"><text:span text:style-name="T38">c</text:span><text:span text:style-name="T37">he <text:s/>l' edificio <text:s/></text:span><text:span text:style-name="T38">APPARTIENE</text:span><text:span text:style-name="T37"> / </text:span><text:span text:style-name="T38">NON APPARTIENE</text:span><text:span text:style-name="T37"> <text:s text:c="2"/>alle tipologie storiche tutelat</text:span><text:span text:style-name="T38">e</text:span><text:span text:style-name="T37"> ai sensi del D. Lgs. N. 42/04</text:span><text:span text:style-name="T33"> </text:span></text:p>
        </text:list-item>
      </text:list>
      <text:p text:style-name="P34"/>
      <text:list xml:id="list165507869214574" text:continue-numbering="true" text:style-name="WW8Num39">
        <text:list-header>
          <text:p text:style-name="P80"><text:span text:style-name="T8">Planimetria</text:span><text:span text:style-name="T14"> </text:span><text:span text:style-name="T3">dei locali in scala 1:100 con indicazione esatta della ditta richiedente, DELL’UBICAZIONE della SUPERFICIE ADIBITA ALLA SOMMINISTRAZIONE (sia interna che esterna), <text:s/>dei SERVIZI IGIENICI, <text:s text:c="2"/>DEGLI ADEGUATI SPAZI/LOCALI FUNZIONALI alla gestione differenziata dei rifiuti, DEI LOCALI/SPAZI di CONSERVAZIONE/MAGAZZINAGGIO/STOCCAGGIO <text:s/>di derrate alimentari, </text:span><text:span text:style-name="T51"><text:s/></text:span><text:span text:style-name="T42">DEGLI EVENTUALI <text:s/>PARCHEGGI PERTINENZIALI nel rispetto degli standard previsti dalle vigenti norme edilizie, <text:s text:c="2"/>(firmata digitalmente <text:s/>da tecnico abilitato) <text:s/></text:span></text:p>
        </text:list-header>
      </text:list>
      <text:p text:style-name="P17"><text:span text:style-name="T3">- Disponibilità dell’area adibita a parcheggio pertinenziale </text:span><text:span text:style-name="T50">– nel caso occorrano i parcheggi</text:span></text:p>
      <text:p text:style-name="P38">- Disponibilità dell’eventuale area esterna</text:p>
      <text:p text:style-name="P12"/>
      <text:p text:style-name="P14">In caso di utilizzo di sorgenti sonore </text:p>
      <text:p text:style-name="P21"><text:span text:style-name="T3">- documentazione di impatto acustico, formulata <text:s/>ai sensi della <text:s/>L.R. 9.05.2001 n° 15 e della relativa DGR 14.04.2004 n° 673 </text:span><text:span text:style-name="T46">o <text:s/>in alternativa </text:span><text:span text:style-name="T3">dichiarazione sostitutiva di atto di notorietà di cui all’art. 8, comma 5, della legge 26/10/1995 n° 447 <text:s text:c="2"/></text:span></text:p>
      <text:p text:style-name="P13"><text:span text:style-name="T15"><text:s/></text:span><text:span text:style-name="T3">Data </text:span><text:span text:style-name="T49"><text:tab/></text:span><text:span text:style-name="T3"> <text:s text:c="41"/>firma</text:span><text:span text:style-name="T45"> </text:span><text:span text:style-name="T49"><text:tab/></text:span></text:p>
      <text:p text:style-name="P36"/>
      <text:p text:style-name="P9">(in ordine all’autenticità della firma - <text:s/>per chi non firma digitalmente - si allega fotocopia del documento di identità _______________________ n. ____________________ rilasciato dal _________________________ il _____________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Helvetica" fo:font-family="Helvetic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tyle="normal" fo:text-shadow="1pt 1pt" fo:font-weight="bold" style:font-style-asian="normal" style:font-weight-asian="bold"/>
    </style:style>
    <style:style style:name="WW8Num3z1" style:family="text">
      <style:text-properties fo:color="#000000" style:font-name="Wingdings" fo:font-family="Wingdings" style:font-pitch="variable" style:font-charset="x-symbol" fo:font-size="8pt" fo:font-style="normal" fo:text-shadow="1pt 1pt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fo:font-style="normal" fo:text-shadow="1pt 1pt" fo:font-weight="bold" style:font-style-asian="normal" style:font-weight-asian="bold"/>
    </style:style>
    <style:style style:name="WW8Num11z1" style:family="text">
      <style:text-properties fo:color="#000000" style:font-name="Wingdings" fo:font-family="Wingdings" style:font-pitch="variable" style:font-charset="x-symbol" fo:font-size="12pt" fo:font-style="normal" fo:text-shadow="1pt 1pt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2pt" fo:letter-spacing="-0.005cm" style:font-size-asian="12pt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2pt" fo:letter-spacing="-0.005cm" style:font-size-asian="12pt" style:font-name-complex="Wingdings" style:font-family-complex="Wingdings" style:font-pitch-complex="variable" style:font-charset-complex="x-symbol" style:font-size-complex="12pt"/>
    </style:style>
    <style:style style:name="WW8Num1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tyle="normal" fo:text-shadow="1pt 1pt" fo:font-weight="bold" style:font-style-asian="normal" style:font-weight-asian="bold"/>
    </style:style>
    <style:style style:name="WW8Num22z1" style:family="text">
      <style:text-properties fo:color="#000000" style:font-name="Wingdings" fo:font-family="Wingdings" style:font-pitch="variable" style:font-charset="x-symbol" fo:font-size="12pt" fo:font-style="normal" fo:text-shadow="1pt 1pt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tyle="normal" fo:text-shadow="1pt 1pt" fo:font-weight="bold" style:font-style-asian="normal" style:font-weight-asian="bold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tyle="normal" fo:text-shadow="1pt 1pt" fo:font-weight="bold" style:font-style-asian="normal" style:font-weight-asian="bold"/>
    </style:style>
    <style:style style:name="WW8Num26z1" style:family="text">
      <style:text-properties fo:color="#000000" style:font-name="Wingdings" fo:font-family="Wingdings" style:font-pitch="variable" style:font-charset="x-symbol" fo:font-size="14pt" fo:font-style="normal" fo:text-shadow="1pt 1pt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26z2" style:family="text">
      <style:text-properties fo:color="#000000" style:font-name="Wingdings" fo:font-family="Wingdings" style:font-pitch="variable" style:font-charset="x-symbol" fo:font-size="14pt" fo:font-style="normal" fo:text-shadow="1pt 1pt" fo:font-weight="normal" style:font-size-asian="14pt" style:font-style-asian="normal" style:font-weight-asian="normal" style:font-name-complex="Courier New" style:font-family-complex="'Courier New'" style:font-family-generic-complex="modern" style:font-size-complex="14pt"/>
    </style:style>
    <style:style style:name="WW8Num26z3" style:family="text">
      <style:text-properties fo:color="#000000" style:font-name="Wingdings" fo:font-family="Wingdings" style:font-pitch="variable" style:font-charset="x-symbol" fo:font-size="8pt" fo:font-style="normal" fo:text-shadow="1pt 1pt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7z1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fo:color="#000000" fo:font-size="11pt" fo:font-style="normal" fo:text-shadow="1pt 1pt" fo:font-weight="bold" style:font-size-asian="11pt" style:font-style-asian="normal" style:font-weight-asian="bold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ize="11pt" fo:letter-spacing="-0.005cm" fo:font-weight="normal" style:font-size-asian="11pt" style:font-weight-asian="normal" style:font-size-complex="11pt"/>
    </style:style>
    <style:style style:name="WW8Num29z1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mbol" fo:font-family="Symbol" style:font-family-generic="roman" style:font-pitch="variable" style:font-name-complex="New York" style:font-family-complex="'New York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color="#ff00ff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/>
    </style:style>
    <style:style style:name="WW8Num36z1" style:family="text">
      <style:text-properties fo:color="#000000" fo:font-size="11pt" fo:font-style="normal" fo:text-shadow="1pt 1pt" fo:font-weight="bold" style:font-size-asian="11pt" style:font-style-asian="normal" style:font-weight-asian="bold" style:font-size-complex="11pt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41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fo:color="#000000" style:font-name="Wingdings" fo:font-family="Wingdings" style:font-pitch="variable" style:font-charset="x-symbol" fo:font-size="14pt" fo:letter-spacing="-0.002cm" fo:font-style="normal" fo:text-shadow="1pt 1pt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42z1" style:family="text">
      <style:text-properties fo:color="#000000" style:font-name="Wingdings" fo:font-family="Wingdings" style:font-pitch="variable" style:font-charset="x-symbol" fo:font-size="8pt" fo:font-style="normal" fo:text-shadow="1pt 1pt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  <style:text-properties style:font-name="Wingdings"/>
      </text:list-level-style-bullet>
      <text:list-level-style-bullet text:level="2" text:style-name="WW8Num5z1" style:num-suffix="." text:bullet-char="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Wingdings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67cm" fo:text-indent="-0.635cm" fo:margin-left="8.267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37cm" fo:text-indent="-0.635cm" fo:margin-left="9.537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807cm" fo:text-indent="-0.635cm" fo:margin-left="10.807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77cm" fo:text-indent="-0.635cm" fo:margin-left="12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bullet text:level="2" text:style-name="WW8Num19z0" style:num-suffix="." text:bullet-char="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Wingdings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67cm" fo:text-indent="-0.635cm" fo:margin-left="8.267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37cm" fo:text-indent="-0.635cm" fo:margin-left="9.537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807cm" fo:text-indent="-0.635cm" fo:margin-left="10.807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77cm" fo:text-indent="-0.635cm" fo:margin-left="12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bullet text:level="2" text:style-name="WW8Num2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2" style:num-suffix="." text:bullet-char="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26z3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style:font-name="Wingdings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6cm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8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49cm" fo:text-indent="-0.635cm" fo:margin-left="3.4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8.878cm" fo:text-indent="-0.635cm" fo:margin-left="8.878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48cm" fo:text-indent="-0.635cm" fo:margin-left="10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6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4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style:font-name="Wingdings"/>
      </text:list-level-style-bullet>
      <text:list-level-style-bullet text:level="2" text:style-name="WW8Num4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2z2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78cm" fo:text-indent="-0.635cm" fo:margin-left="8.878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148cm" fo:text-indent="-0.635cm" fo:margin-left="10.148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418cm" fo:text-indent="-0.635cm" fo:margin-left="11.418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688cm" fo:text-indent="-0.635cm" fo:margin-left="12.6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N ORDINE AL POSSESSO DEI REQUISITI  PREVISTI DAI CRITERI PER IL RILASCIO DELLE AUTORIZZAZIONI DI SOMMINISTRAZIONE AL PUBBLICO DI ALIMENTI E BEVANDE, APPROVATI CON ATTO DI CONSIGLIO COMUNALE 3/12/2010 N° 224</dc:title>
    <meta:initial-creator>Comune</meta:initial-creator>
    <meta:creation-date>2012-05-14T17:27:00</meta:creation-date>
    <dc:date>2021-09-20T15:32:53.526000000</dc:date>
    <meta:print-date>2017-06-29T16:24:58.933000000</meta:print-date>
    <meta:editing-cycles>82</meta:editing-cycles>
    <meta:editing-duration>PT3H15M20S</meta:editing-duration>
    <meta:generator>LibreOffice/4.2.5.2$Windows_x86 LibreOffice_project/61cb170a04bb1f12e77c884eab9192be736ec5f5</meta:generator>
    <meta:document-statistic meta:table-count="1" meta:image-count="0" meta:object-count="0" meta:page-count="4" meta:paragraph-count="80" meta:word-count="1578" meta:character-count="10909" meta:non-whitespace-character-count="9215"/>
  </office:meta>
</office:document-meta>
</file>